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17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5 een aanvraag omgevingsvergunning ontvangen.</text:p>
            <text:p text:style-name="common-al">Het betreft een aanvraag op locatie Corridor 17, 5554HL Valkenswaard met omschrijving "opstarten nagelstudio" en zaaknummer <text:span text:style-name="nadrukvet">368499</text:span>.</text:p>
            <text:p text:style-name="common-al">De zaak is geregistreerd onder nummer 36849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3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99</meta:user-defined>
    <meta:user-defined meta:name="DCTERMS.abstract">opstarten nagelstudio, Corridor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ridor 17, 5554HL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37</meta:user-defined>
    <meta:user-defined meta:name="OVERHEIDop.GmbID/DC.identifier">gmb-2025-382337</meta:user-defined>
    <meta:user-defined meta:name="OVERHEIDop.versieInformatie"/>
  </office:meta>
</office:document-meta>
</file>