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weg 122-4A 1077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dakterras met toegangsluik en het veranderen van de indeling van de vierde verdieping door muurdoorbraken en het plaatsen van een trap.</text:p>
            <text:p text:style-name="common-al">Besluit: verleend</text:p>
            <text:p text:style-name="common-al">Besluit verzonden op: 01-09-2025</text:p>
            <text:p text:style-name="common-al">Zaakadres: Stadionweg 122-4A 1077SV Amsterdam</text:p>
            <text:p text:style-name="common-al">Zaaknummer: Z2025-009196</text:p>
            <text:p text:style-name="common-al">DSO-nummer: 20250303008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919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33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3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3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196</meta:user-defined>
    <meta:user-defined meta:name="DCTERMS.abstract">maken van een dakterras met toegangsluik en het veranderen van de indeling van de vierde verdieping door muurdoorbraken en het plaatsen van een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weg 122-4A 1077SV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35</meta:user-defined>
    <meta:user-defined meta:name="OVERHEIDop.GmbID/DC.identifier">gmb-2025-382335</meta:user-defined>
    <meta:user-defined meta:name="OVERHEIDop.versieInformatie"/>
  </office:meta>
</office:document-meta>
</file>