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Iepenlaan 15, 1722 Z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Iepenlaan 15, 1722 ZE Zuid-Scharwoude</text:span>
          </text:p>
            <text:p text:style-name="common-al">
            
          </text:p>
            <text:p text:style-name="common-al">Op 01-09-2025 hebben wij een aanvraag voor een omgevingsvergunning ontvangen voor het wijzigen van de voorgevel op de locatie Iepenlaan 15, 1722 ZE Zuid-Scharwoude. De aanvraag is geregistreerd onder zaaknummer 11474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23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493</meta:user-defined>
    <dc:language>nl</dc:language>
    <meta:user-defined meta:name="OVERHEIDop.locatietype/OVERHEIDop.gebiedsmarkering">Punt</meta:user-defined>
    <meta:user-defined meta:name="DC.title">Kennisgeving van Aanvraag Omgevingsvergunning Iepenlaan 15, 1722 ZE Zuid-Scharwou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30</meta:user-defined>
    <meta:user-defined meta:name="OVERHEIDop.GmbID/DC.identifier">gmb-2025-382330</meta:user-defined>
    <meta:user-defined meta:name="OVERHEIDop.versieInformatie"/>
  </office:meta>
</office:document-meta>
</file>