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Rood voor Roo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6 mei 2008 heeft het college van B&amp;W van de gemeente Almelo besloten de beleidsnotitie “Her- en nevengebruik VAB, Rood voor Rood” d.d. 19 november 2007 vast te stellen. Het onderdeel Rood voor Rood uit dit beleid is inmiddels verouderd. Het huidige sloop- en compensatiebeleid kent beperkingen omdat het maar één compensatiewoning van 750 m3 toestaat. Daarom heeft de gemeente besloten het onderdeel Rood voor Rood uit dit beleid te herzien. Het geactualiseerde beleid biedt onder voorwaarden meer ruimte aan het bouwen van meerdere kleinere woningen. De actualisatie van de beleidsnotitie kijkt uitsluitend naar het deel dat gaat over het slopen van de overtollige voormalige agrarische bebouwing en de compensatiemogelijkheden voor initiatiefnemer. De aanwijzingen voor hergebruik Vrijkomende Agrarische Bebouwing (VAB) zoals beschreven in de beleidsnotitie RvR en VAB uit 2007 blijven ongewijzigd. De wijziging van het gemeentelijke beleid voor Rood voor Rood is in de vergadering van 15 april 2025 door het college vastgesteld. </text:p>
            <text:p text:style-name="al"/>
            <text:p text:style-name="al">
            <text:span text:style-name="nadrukvet">Nadere informatie</text:span>
          </text:p>
            <text:p text:style-name="al">In het beleid wordt uitleg gegeven onder welke voorwaarden u gebruik kunt maken van de regeling. </text:p>
            <text:p text:style-name="al"/>
            <text:p text:style-name="al">
            <text:span text:style-name="nadrukvet">PUBLICATIE</text:span>
          </text:p>
            <text:p text:style-name="al"/>
            <text:p text:style-name="al">Het College van Burgemeester en Wethouders van Almelo heeft in haar vergadering van 15 april 2025 besloten:</text:p>
            <text:list text:style-name="id1-3-2-2-1-10">
              <text:list-item text:style-override="id1-3-2-2-1-10-1">
                <text:number>1.</text:number>
                <text:p text:style-name="al">“Beleidsregel Rood voor Rood 2025” vast te stellen;</text:p>
              </text:list-item>
              <text:list-item text:style-override="id1-3-2-2-1-10-2">
                <text:number>2.</text:number>
                <text:p text:style-name="al">Hoofdstuk 3 van de beleidsnota “Rood voor Rood en Voormalige Agrarische Bebouwing” van 19 november 2007 in te trekken na inwerkingtreding;</text:p>
              </text:list-item>
              <text:list-item text:style-override="id1-3-2-2-1-10-3">
                <text:number>3.</text:number>
                <text:p text:style-name="al">De raad hierover te informeren met een raadsbrief.</text:p>
              </text:list-item>
            </text:list>
            <text:p text:style-name="al"/>
            <text:p text:style-name="al">Genomen besluiten treden in werking op de dag nadat het is gepubliceerd. </text:p>
            <text:p text:style-name="al">De beleidsnotitie staat bij deze publicatie opgenomen als externe bijlage. Evenals het oude bel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3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Beleidsnotitie Rood voor Rood 2025</meta:user-defined>
    <dc:language>nl</dc:language>
    <meta:user-defined meta:name="OVERHEIDop.locatietype/OVERHEIDop.gebiedsmarkering">Gemeente</meta:user-defined>
    <meta:user-defined meta:name="DC.title">Beleidsnotitie “Rood voor Rood 2025”</meta:user-defined>
    <meta:user-defined meta:name="DCTERMS.W3CDTF/DCTERMS.available">2025-09-03</meta:user-defined>
    <meta:user-defined meta:name="OVERHEIDop.externeBijlage">Beleidsnotitie Rood voor Rood 2025 |exb-2025-32184</meta:user-defined>
    <meta:user-defined meta:name="OVERHEIDop.externeBijlage">Bijlage 1 Beleidsnotitie RvR en VAB|exb-2025-32185</meta:user-defined>
    <meta:user-defined meta:name="DCTERMS.W3CDTF/OVERHEIDop.jaargang">2025</meta:user-defined>
    <meta:user-defined meta:name="OVERHEIDop.publicationIssue">382329</meta:user-defined>
    <meta:user-defined meta:name="OVERHEIDop.betreftRegeling">CVDR743755_1</meta:user-defined>
    <meta:user-defined meta:name="xs:date/OVERHEIDop.startdatum">2025-09-04</meta:user-defined>
    <meta:user-defined meta:name="OVERHEIDop.GmbID/DC.identifier">gmb-2025-382329</meta:user-defined>
    <meta:user-defined meta:name="OVERHEIDop.versieInformatie"/>
  </office:meta>
</office:document-meta>
</file>