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Commendereijstraat 20, Groessen</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een aanvraag ontvangen voor een ontheffing Alcoholwet, voor 24 -25- 26 oktober 2025 Feestweek KDO Groessen op de locatie Commendereijstraat 20, Groessen. De aanvraag is geregistreerd onder zaaknummer Z2025-00001156.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232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2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2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56</meta:user-defined>
    <meta:user-defined meta:name="DCTERMS.abstract">Betreft: aanvraag op locatie Commendereijstraat 20, Groess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ntheffing Alcoholwet Commendereijstraat 20, Groessen</meta:user-defined>
    <meta:user-defined meta:name="DCTERMS.W3CDTF/DCTERMS.available">2025-09-03</meta:user-defined>
    <meta:user-defined meta:name="DCTERMS.W3CDTF/OVERHEIDop.jaargang">2025</meta:user-defined>
    <meta:user-defined meta:name="OVERHEIDop.publicationIssue">382327</meta:user-defined>
    <meta:user-defined meta:name="OVERHEIDop.GmbID/DC.identifier">gmb-2025-382327</meta:user-defined>
    <meta:user-defined meta:name="OVERHEIDop.versieInformatie"/>
  </office:meta>
</office:document-meta>
</file>