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Rijksweg 30 D, 4511 HW Breskens, Verzoeklocatie 202508260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 Rijksweg 30 D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tijdelijke kleedkamer op het adres Oude Rijksweg 30 D te Breskens (CLZ-0001012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23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Rijksweg 30 D, 4511 HW Breskens, Verzoeklocatie 202508260125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324</meta:user-defined>
    <meta:user-defined meta:name="OVERHEIDop.GmbID/DC.identifier">gmb-2025-382324</meta:user-defined>
    <meta:user-defined meta:name="OVERHEIDop.versieInformatie"/>
  </office:meta>
</office:document-meta>
</file>