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d9b596-abbd-48ee-bcc1-cd36945349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Biesbosstraa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53163</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Biesbosstraat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28.03428571428574mm"><draw:image xlink:href="Pictures/Afbeelding1i7fd9b596-abbd-48ee-bcc1-cd369453498b.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0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23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Biesbosstraat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163</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Biesbosstraat te Lelystad</meta:user-defined>
    <meta:user-defined meta:name="DCTERMS.W3CDTF/DCTERMS.available">2025-09-10</meta:user-defined>
    <meta:user-defined meta:name="DCTERMS.W3CDTF/OVERHEIDop.jaargang">2025</meta:user-defined>
    <meta:user-defined meta:name="OVERHEIDop.publicationIssue">382323</meta:user-defined>
    <meta:user-defined meta:name="OVERHEIDop.GmbID/DC.identifier">gmb-2025-382323</meta:user-defined>
    <meta:user-defined meta:name="OVERHEIDop.versieInformatie"/>
  </office:meta>
</office:document-meta>
</file>