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ontwerp Landschapsontwikkelingsperspectief DaaRbuiten </text:p>
      <text:section text:name="regeling_id1-3-2" text:style-name="regeling">
        <text:section text:name="aanhef_id1-3-2-1" text:style-name="aanhef">
          <text:section text:name="preambule_id1-3-2-1-1" text:style-name="preambule">
            <text:p text:style-name="al">Burgemeester en wethouders van de gemeente Rucphen maken bekend dat het landschapsontwikkelingsperspectief DaaRbuiten als ontwerp ter inzage ligt.</text:p>
          </text:section>
        </text:section>
        <text:section text:name="regeling-tekst_id1-3-2-2" text:style-name="regeling-tekst">
          <text:section text:name="artikel_id1-3-2-2-1" text:style-name="artikel">
            <text:p text:style-name="artikel_kop_titel"><text:span text:style-name="artikel_kop_label">Samenvatting</text:span> <text:span text:style-name="artikel_kop_label"/> </text:p>
            <text:p text:style-name="al">DaaRbuiten is het ontwerp van het landschapsontwikkelingsperspectief (LOP). Het huidige plan dateert van 2013 en is niet meer up to date. De laatste jaren is een ontwikkeling doorgemaakt op het gebied van duurzaamheid, klimaat en biodiversiteit. Dit hebben we verankerd in de groene beleidsplannen 'Groen R' en 'BOOM'. Daarnaast zijn we ons bewust van een ander gebruik van het landschap. ‘DaaRbuiten’ maakt dit groene drieluik volledig. Met ‘DaaRbuiten’ geven we kaders om te werken aan een moderne vertaling van het typische Brabantse landschap dat klaar is voor toekomstige ontwikkelingen. Met het vergroenen van het buitengebied door middel van het casco-landschap (Groen R) maken we het aantrekkelijk en klimaatrobuust. Daarnaast zetten we in op vier speerpunten:</text:p>
            <text:list text:style-name="id1-3-2-2-1-3">
              <text:list-item text:style-override="id1-3-2-2-1-3-1">
                <text:number>1.</text:number>
                <text:p text:style-name="al">Toekomstperspectief voor agrariërs.</text:p>
              </text:list-item>
              <text:list-item text:style-override="id1-3-2-2-1-3-2">
                <text:number>2.</text:number>
                <text:p text:style-name="al">Een fraai en verbindend landschap.</text:p>
              </text:list-item>
              <text:list-item text:style-override="id1-3-2-2-1-3-3">
                <text:number>3.</text:number>
                <text:p text:style-name="al">Kansen voor recreatie en toerisme.</text:p>
              </text:list-item>
              <text:list-item text:style-override="id1-3-2-2-1-3-4">
                <text:number>4.</text:number>
                <text:p text:style-name="al">Perspectief voor (agrarische) erven.</text:p>
              </text:list-item>
            </text:list>
            <text:p text:style-name="tussenkopcur">Inzageperiode</text:p>
            <text:p text:style-name="al">Het Landschapsontwikkelingsperspectief DaaRbuiten ligt van <text:span text:style-name="nadrukvet">3 september 2025 tot en met 15 oktober 2025</text:span> gedurende 6 weken ter inzage. U kunt het document inzien:</text:p>
            <text:p text:style-name="al">1. Op het gemeentehuis van Rucphen, Binnentuin 1, tijdens reguliere openingstijden. </text:p>
            <text:p text:style-name="al">2. Digitaal via de website van de gemeente Rucphen via: <text:a xlink:href="http://www.rucphen.nl/lop-daarbuiten-ter-inzage" xlink:type="simple">https://www.rucphen.nl/lop-daarbuiten-ter-inzage</text:a></text:p>
            <text:p text:style-name="al"/>
            <text:p text:style-name="al">Wilt u uw mening geven over het ontwerp? Dat kan tot en met <text:span text:style-name="nadrukvet">15 oktober 2025</text:span> door een mail te sturen naar gemeente@rucphen.nl met als onderwerp: ‘Reactie Landschapsontwikkelingsperspectief DaaRbuiten'. U kunt uw reactie ook per post sturen naar postbus 9, 4715 ZG Rucphen (t.a.v. afdeling Bro). </text:p>
            <text:p text:style-name="tussenkopcur"/>
            <text:p text:style-name="al">
            <text:span text:style-name="nadrukcur">Hoe gaat het verder?</text:span>
          </text:p>
            <text:p text:style-name="al">Na afloop van de inzageperiode worden alle ingediende reacties zorgvuldig beoordeeld en beantwoord. Reacties die vóór 16 oktober zijn ontvangen, worden meegenomen in de definitieve versie, die (naar verwachting) in december 2025 ter behandeling aan de gemeenteraad wordt aangebo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23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Kennisgeving terinzagelegging ontwerp Landschapsontwikkelingsperspectief DaaRbuiten</meta:user-defined>
    <meta:user-defined meta:name="OVERHEIDop.datumEindeReactietermijn">2025-10-16</meta:user-defined>
    <meta:user-defined meta:name="OVERHEIDop.terinzageleggingBG">https://www.rucphen.nl/lop-daarbuiten-ter-inzage</meta:user-defined>
    <meta:user-defined meta:name="DCTERMS.W3CDTF/DCTERMS.available">2025-09-03</meta:user-defined>
    <meta:user-defined meta:name="DCTERMS.W3CDTF/OVERHEIDop.jaargang">2025</meta:user-defined>
    <meta:user-defined meta:name="OVERHEIDop.publicationIssue">382321</meta:user-defined>
    <meta:user-defined meta:name="OVERHEIDop.GmbID/DC.identifier">gmb-2025-382321</meta:user-defined>
    <meta:user-defined meta:name="OVERHEIDop.versieInformatie"/>
  </office:meta>
</office:document-meta>
</file>