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op de locatie Willem van Velsenstraat 11  te Heemskerk, verzonden 29 augustus 2025, DSO nummer 2025070301632, zaaknummer ODIJ-Z-25-1646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op de locatie Willem van Velsenstraat 1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23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op de locatie Willem van Velsenstraat 11  te Heemskerk, verzonden 29 augustus 2025, DSO nummer 2025070301632, zaaknummer ODIJ-Z-25-164610</meta:user-defined>
    <meta:user-defined meta:name="DCTERMS.W3CDTF/DCTERMS.available">2025-09-03</meta:user-defined>
    <meta:user-defined meta:name="DCTERMS.W3CDTF/OVERHEIDop.jaargang">2025</meta:user-defined>
    <meta:user-defined meta:name="OVERHEIDop.publicationIssue">382320</meta:user-defined>
    <meta:user-defined meta:name="OVERHEIDop.GmbID/DC.identifier">gmb-2025-382320</meta:user-defined>
    <meta:user-defined meta:name="OVERHEIDop.versieInformatie"/>
  </office:meta>
</office:document-meta>
</file>