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het E-station aan Annendaalderweg 12C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Annendaalderweg 12C, 6105 AT te Maria Hoop / Echt-Susteren / ingekomen 27 augustus 2025 / het slopen van het E-st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231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1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1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het E-station aan Annendaalderweg 12C te Maria Hoop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318</meta:user-defined>
    <meta:user-defined meta:name="OVERHEIDop.GmbID/DC.identifier">gmb-2025-382318</meta:user-defined>
    <meta:user-defined meta:name="OVERHEIDop.versieInformatie"/>
  </office:meta>
</office:document-meta>
</file>