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ruman 12 5663S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aruman 12 5663SK Geldrop</text:p>
            <text:p text:style-name="common-al">Datum ontvangst: 29-08-2025</text:p>
            <text:p text:style-name="common-al">Omschrijving: het plaatsen van een kleine overkapping om fietsen te stallen</text:p>
            <text:p text:style-name="common-al">Zaaknummer: 1771275101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23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1015</meta:user-defined>
    <meta:user-defined meta:name="DCTERMS.abstract">Saruman 12 Geldrop - het plaatsen van een kleine overkapping om fietsen te 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aruman 12 5663SK Geldrop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14</meta:user-defined>
    <meta:user-defined meta:name="OVERHEIDop.GmbID/DC.identifier">gmb-2025-382314</meta:user-defined>
    <meta:user-defined meta:name="OVERHEIDop.versieInformatie"/>
  </office:meta>
</office:document-meta>
</file>