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oogstraat 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Hoogstraat 5, 6116 CJ te Roosteren / Echt-Susteren / ingekomen 26 augustus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3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oogstraat 5 te Roost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312</meta:user-defined>
    <meta:user-defined meta:name="OVERHEIDop.GmbID/DC.identifier">gmb-2025-382312</meta:user-defined>
    <meta:user-defined meta:name="OVERHEIDop.versieInformatie"/>
  </office:meta>
</office:document-meta>
</file>