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Wilhelminastraat 46-H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Besluit: </text:p>
            <text:p text:style-name="common-al">Besluit verzonden op: 01-09-2025</text:p>
            <text:p text:style-name="common-al">Zaakadres: Wilhelminastraat 46-H 1054WK Amsterdam</text:p>
            <text:p text:style-name="common-al">Zaaknummer: Z2025-03266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266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31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2662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 Wilhelminastraat 46-H 1054WK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11</meta:user-defined>
    <meta:user-defined meta:name="OVERHEIDop.GmbID/DC.identifier">gmb-2025-382311</meta:user-defined>
    <meta:user-defined meta:name="OVERHEIDop.versieInformatie"/>
  </office:meta>
</office:document-meta>
</file>