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ouwen van het bestaande woon- winkelpand aan Willibrordusstraat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Willibrordusstraat 4, 6114 GS te Susteren / Echt-Susteren / ingekomen 26 augustus 2025 / het verbouwen van het bestaande woon- winkel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3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bouwen van het bestaande woon- winkelpand aan Willibrordusstraat 4 te Sust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309</meta:user-defined>
    <meta:user-defined meta:name="OVERHEIDop.GmbID/DC.identifier">gmb-2025-382309</meta:user-defined>
    <meta:user-defined meta:name="OVERHEIDop.versieInformatie"/>
  </office:meta>
</office:document-meta>
</file>