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penistenstraat 47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eerste verdieping door het dichtbouwen van de patio</text:p>
            <text:p text:style-name="common-al">Zaakadres: Lampenistenstraat 47 1019TK Amsterdam</text:p>
            <text:p text:style-name="common-al">Datum ontvangst: 19-07-2025</text:p>
            <text:p text:style-name="common-al">Zaaknummer: Z2025-031256</text:p>
            <text:p text:style-name="common-al">DSO-nummer: 2025071900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56</meta:user-defined>
    <meta:user-defined meta:name="DCTERMS.abstract">vergroten van de eerste verdieping door het dichtbouwen van de pat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mpenistenstraat 47 1019TK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08</meta:user-defined>
    <meta:user-defined meta:name="OVERHEIDop.GmbID/DC.identifier">gmb-2025-382308</meta:user-defined>
    <meta:user-defined meta:name="OVERHEIDop.versieInformatie"/>
  </office:meta>
</office:document-meta>
</file>