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gemeente Zevenaar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s zijn een uitwerking van de Verordening Jeugdhulp gemeente Zevenaar 2025. De beleidsregels geven een toelichting op en een instructie voor de uitvoering van het beleid in het kader van de Jeugdwet. Hieronder verduidelijkt het college van burgemeester en wethouders hoe bepaalde begrippen worden uitgelegd en hoe met bevoegdheden wordt omgegaan. En ook hoe wordt omgegaan met de individuele voorzieningen, die mogelijk zijn in het kader van de Jeugdwet. De andere voorzieningen komen hier niet aan de orde omdat dit vrij toegankelijke voorzieningen zijn. De beleidsregels dragen voor de uitvoeringspraktijk ertoe bij dat alle (min of meer) vergelijkbare gevallen op een gelijke manier worden behand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1)</text:number>
                  <text:p text:style-name="al">Verordening: de Verordening Jeugdhulp gemeente Zevenaar 2025.</text:p>
                </text:list-item>
              </text:list>
              <text:p text:style-name="al">Alle begrippen die in deze beleidsregels worden gebruikt en die niet nader worden omschreven, hebben dezelfde betekenis als in de Jeugdwet, het Besluit Jeugd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paragraaf_id1-3-2-2-2-2" text:style-name="paragraaf">
              <text:p text:style-name="paragraaf_kop"><text:span text:style-name="label"/> <text:span text:style-name="nr">2.1</text:span> Algemene beoordelingskader</text:p>
              <text:section text:name="structuurtekst_id1-3-2-2-2-2-2" text:style-name="structuurtekst">
                <text:p text:style-name="al">Vertrekpunt bij de beoordeling van een aanspraak op hulp is dat de primaire levensbehoeften (onderdak, inkomen, voeding, kleding) van onze inwoners op orde zijn. Inwoners zijn zelf verantwoordelijk voor hun primaire levensbehoeften, als dat niet op eigenkracht lukt, worden zij verwezen naar andere vormen van ondersteuning (zoals de maatschappelijke opvang, de sociaal raadslieden, de inkomensondersteuning, de schuldhulpverlening, de voedselbank of de kledingbank). </text:p>
                <text:p text:style-name="al"/>
                <text:p text:style-name="al">Bij het beoordelen of er aanspraak gemaakt kan worden op jeugdhulp moet worden gekeken naar de volgende aspecten:</text:p>
                <text:p text:style-name="al"/>
                <text:list text:style-name="id1-3-2-2-2-2-2-5">
                  <text:list-item text:style-override="id1-3-2-2-2-2-2-5-1">
                    <text:number>1)</text:number>
                    <text:p text:style-name="al">De jeugdige heeft zijn of haar woonadres in de gemeente Zevenaar op grond van de Basisregistratie Personen (BRP). Zoals geregeld in artikel 1.1 Jeugdwet, inclusief de bijbehorende nadere regels woonplaatsbeginsel Jeugdwet 2022. In geval dat de jeugdige in het kader van Jeugdhulp met Verblijf elders verblijft, is zijn/ haar woonplaats de BRP inschrijving direct voordat de Jeugdhulp met Verblijf startte. </text:p>
                  </text:list-item>
                  <text:list-item text:style-override="id1-3-2-2-2-2-2-5-2">
                    <text:number>2)</text:number>
                    <text:p text:style-name="al">Er is geen aanspraak mogelijk op voorliggende wetten, zoals de Wet langdurige zorg, de Zorgverzekeringswet of de wet Passend Onderwijs. De afbakening met andere wetten is geregeld in artikel 1.2 van de Jeugdwet.</text:p>
                  </text:list-item>
                  <text:list-item text:style-override="id1-3-2-2-2-2-2-5-3">
                    <text:number>3)</text:number>
                    <text:p text:style-name="al">De eigen mogelijkheden en het probleemoplossend vermogen van het gezin en diens omgeving (zie artikel 7 van de Verordening Jeugdhulp gemeente Zevenaar).</text:p>
                  </text:list-item>
                  <text:list-item text:style-override="id1-3-2-2-2-2-2-5-4">
                    <text:number>4)</text:number>
                    <text:p text:style-name="al">Er zijn geen voorliggende, overige voorzieningen beschikbaar waarmee de ondersteuningsbehoefte weggenomen kan worden.</text:p>
                  </text:list-item>
                </text:list>
                <text:p text:style-name="al">De jeugdige of ouders kunnen geen aanspraak maken op een individuele voorziening als ze er voor kiezen geen gebruik te maken van overige - of voorliggende voorzieningen die geschikt en beschikbaar zijn om de ondersteuningsbehoefte op te lossen. De geschiktheid en beschikbaarheid van een voorliggende voorziening moet concreet worden vastgesteld en gemotiveerd per individueel geval.</text:p>
                <text:p text:style-name="al"/>
              </text:section>
            </text:section>
            <text:section text:name="paragraaf_id1-3-2-2-2-3" text:style-name="paragraaf">
              <text:p text:style-name="paragraaf_kop"><text:span text:style-name="label"/> <text:span text:style-name="nr">2.2</text:span> Algemene voorwaarden en weigeringsgronden</text:p>
              <text:section text:name="structuurtekst_id1-3-2-2-2-3-2" text:style-name="structuurtekst">
                <text:p text:style-name="al">Bij het beoordelen van de aanspraak op een individuele voorziening wordt gekeken naar de in de verordening opgenomen algemene voorwaarden voor individuele voorzieningen.</text:p>
              </text:section>
              <text:section text:name="artikel_id1-3-2-2-2-3-3" text:style-name="artikel">
                <text:p text:style-name="artikel_kop_titel"><text:span text:style-name="artikel_kop_label"/> <text:span text:style-name="artikel_kop_nr">2.2.1</text:span> Best passende voorziening</text:p>
                <text:p text:style-name="al">Individuele voorzieningen dienen passend te zijn bij de hulp- of ondersteuningsvraag van de jeugdige of het gezin. De voorziening is zo licht als mogelijk, maar zo zwaar als nodig is om de hulp- of ondersteuningsvraag van de jeugdige of het gezin te beantwoorden. </text:p>
              </text:section>
              <text:section text:name="artikel_id1-3-2-2-2-3-4" text:style-name="artikel">
                <text:p text:style-name="artikel_kop_titel"><text:span text:style-name="artikel_kop_label"/> <text:span text:style-name="artikel_kop_nr">2.2.2.</text:span> Weigeringsgronden</text:p>
                <text:p text:style-name="al">Algemene weigeringsgronden zijn:</text:p>
                <text:list text:style-name="id1-3-2-2-2-3-4-3">
                  <text:list-item text:style-override="id1-3-2-2-2-3-4-3-1">
                    <text:number>1)</text:number>
                    <text:p text:style-name="al">Een jeugdige en/of ouder(s) komen niet in aanmerking voor een individuele voorziening als:</text:p>
                    <text:list text:style-name="id1-3-2-2-2-3-4-3-1-3">
                      <text:list-item text:style-override="id1-3-2-2-2-3-4-3-1-3-1">
                        <text:number>a)</text:number>
                        <text:p text:style-name="al">De jeugdige en/of ouder(s) aanspraak (kunnen) maken op een voorliggend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 zolang dat nodig is;</text:p>
                      </text:list-item>
                      <text:list-item text:style-override="id1-3-2-2-2-3-4-3-1-3-2">
                        <text:number>b)</text:number>
                        <text:p text:style-name="al">De jeugdige en/of ouder(s) onvoldoende meewerken aan het onderzoek waardoor de gemeente geen juist onderzoek kan uitvoeren en hierdoor de ondersteuningsbehoefte niet op een juiste wijze kan vaststellen;</text:p>
                      </text:list-item>
                      <text:list-item text:style-override="id1-3-2-2-2-3-4-3-1-3-3">
                        <text:number>c)</text:number>
                        <text:p text:style-name="al">Er ondersteuning is aangevraagd bij aanvragen voor zorg buiten Nederland beoordeelt het college of deze passend en evenredig is in relatie tot de doelen van de Jeugdwet;</text:p>
                      </text:list-item>
                      <text:list-item text:style-override="id1-3-2-2-2-3-4-3-1-3-4">
                        <text:number>d)</text:number>
                        <text:p text:style-name="al">De individuele voorziening niet voldoet aan de eisen met betrekking tot kwaliteit zoals bedoeld in paragraaf 4.1 van de wet. </text:p>
                      </text:list-item>
                    </text:list>
                  </text:list-item>
                  <text:list-item text:style-override="id1-3-2-2-2-3-4-3-2">
                    <text:number>2)</text:number>
                    <text:p text:style-name="al">Indien de aanvraag betrekking heeft op kosten voor jeugdhulp die de jeugdige en/of ouder(s) voorafgaand aan de aanvraag heeft gemaakt dan worden deze kosten niet vergoed.</text:p>
                  </text:list-item>
                </text:list>
                <text:p text:style-name="al">Weigeringsgronden specifiek voor het PGB: </text:p>
                <text:list text:style-name="id1-3-2-2-2-3-4-5">
                  <text:list-item text:style-override="id1-3-2-2-2-3-4-5-1">
                    <text:number>1)</text:number>
                    <text:p text:style-name="al">Er wordt geen PGB verstrekt:</text:p>
                    <text:list text:style-name="id1-3-2-2-2-3-4-5-1-3">
                      <text:list-item text:style-override="id1-3-2-2-2-3-4-5-1-3-1">
                        <text:number>a)</text:number>
                        <text:p text:style-name="al">Als het PGB hoger is dan de kosten van jeugdhulp voorziening in natura;</text:p>
                      </text:list-item>
                      <text:list-item text:style-override="id1-3-2-2-2-3-4-5-1-3-2">
                        <text:number>b)</text:number>
                        <text:p text:style-name="al">Als het college eerder een beslissing heeft herzien of ingetrokken omdat:</text:p>
                        <text:list text:style-name="id1-3-2-2-2-3-4-5-1-3-2-3">
                          <text:list-item text:style-override="id1-3-2-2-2-3-4-5-1-3-2-3-1">
                            <text:number>i)</text:number>
                            <text:p text:style-name="al">De jeugdige en/of ouder(s) of zijn vertegenwoordiger PGB-zaken onjuiste of onvolledige gegevens hebben verstrekt en de verstrekking van juiste of volledige gegevens tot een andere beslissing zou hebben geleid;</text:p>
                          </text:list-item>
                          <text:list-item text:style-override="id1-3-2-2-2-3-4-5-1-3-2-3-2">
                            <text:number>ii)</text:number>
                            <text:p text:style-name="al">De jeugdige en/of ouder(s) of zijn vertegenwoordiger PGB-zaken niet hebben voldaan aan de aan de individuele voorziening of het PGB verbonden voorwaarden;</text:p>
                          </text:list-item>
                          <text:list-item text:style-override="id1-3-2-2-2-3-4-5-1-3-2-3-3">
                            <text:number>iii)</text:number>
                            <text:p text:style-name="al">De jeugdige en/of ouder(s) of zijn vertegenwoordiger PGB-zaken het PGB niet of voor een ander doel hebben gebruikt dan waarvoor het is bestemd.</text:p>
                          </text:list-item>
                        </text:list>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p>
              <text:p text:style-name="al">De individuele voorzieningen zijn onderverdeeld in de volgende gecontracteerde zorgvormen (landelijk of gecontracteerde inkoop).</text:p>
              <text:list text:style-name="id1-3-2-2-3-2-3">
                <text:list-item text:style-override="id1-3-2-2-3-2-3-1">
                  <text:number>•</text:number>
                  <text:p text:style-name="al">Ambulante jeugdhulp individueel</text:p>
                  <text:list text:style-name="id1-3-2-2-3-2-3-1-3">
                    <text:list-item text:style-override="id1-3-2-2-3-2-3-1-3-1">
                      <text:number>o</text:number>
                      <text:p text:style-name="al">Begeleiding</text:p>
                    </text:list-item>
                    <text:list-item text:style-override="id1-3-2-2-3-2-3-1-3-2">
                      <text:number>o</text:number>
                      <text:p text:style-name="al">behandeling</text:p>
                    </text:list-item>
                  </text:list>
                </text:list-item>
                <text:list-item text:style-override="id1-3-2-2-3-2-3-2">
                  <text:number>•</text:number>
                  <text:p text:style-name="al">Ambulante jeugdhulp groep</text:p>
                  <text:list text:style-name="id1-3-2-2-3-2-3-2-3">
                    <text:list-item text:style-override="id1-3-2-2-3-2-3-2-3-1">
                      <text:number>o</text:number>
                      <text:p text:style-name="al">Begeleiding</text:p>
                    </text:list-item>
                    <text:list-item text:style-override="id1-3-2-2-3-2-3-2-3-2">
                      <text:number>o</text:number>
                      <text:p text:style-name="al">Behandeling</text:p>
                    </text:list-item>
                  </text:list>
                </text:list-item>
                <text:list-item text:style-override="id1-3-2-2-3-2-3-3">
                  <text:number>•</text:number>
                  <text:p text:style-name="al">Verblijf</text:p>
                  <text:list text:style-name="id1-3-2-2-3-2-3-3-3">
                    <text:list-item text:style-override="id1-3-2-2-3-2-3-3-3-1">
                      <text:number>o</text:number>
                      <text:p text:style-name="al">Langdurend verblijf</text:p>
                    </text:list-item>
                    <text:list-item text:style-override="id1-3-2-2-3-2-3-3-3-2">
                      <text:number>o</text:number>
                      <text:p text:style-name="al">Kortdurend verblijf (waaronder crisiszorg en spoedzorg)</text:p>
                    </text:list-item>
                  </text:list>
                </text:list-item>
                <text:list-item text:style-override="id1-3-2-2-3-2-3-4">
                  <text:number>•</text:number>
                  <text:p text:style-name="al">Activerend Werk</text:p>
                </text:list-item>
                <text:list-item text:style-override="id1-3-2-2-3-2-3-5">
                  <text:number>•</text:number>
                  <text:p text:style-name="al">Dyslexiezorg</text:p>
                </text:list-item>
                <text:list-item text:style-override="id1-3-2-2-3-2-3-6">
                  <text:number>•</text:number>
                  <text:p text:style-name="al">Jeugdbescherming en Jeugdreclassering</text:p>
                </text:list-item>
              </text:list>
              <text:p text:style-name="al">Spoedeisende zorg en crisishulp heeft te maken met de snelheid waarmee de hulp verleend moet worden, gelet op de ernst van de situatie. Bij iemand die al in zorg is, is de betreffende instelling verantwoordelijk voor het bieden van zorg in een crisissituatie. Bij iemand die nog niet in zorg is bekijkt Jeugdbescherming Gelderland welke zorg geboden moet worden. </text:p>
              <text:p text:style-name="al"/>
              <text:p text:style-name="al">De inhoud van de regionaal gecontracteerde ondersteuning is opgenomen in de inkoopdocumenten van de regio Centraal Gelderland. (<text:a xlink:href="https://www.inkoopsdcg.nl/home+inkoop/inkoop/inkoopdocumenten/default.aspx" xlink:type="simple"><text:span text:style-name="nadrukondlijn">https://www.inkoopsdcg.nl/home+inkoop/inkoop/inkoopdocumenten/default.aspx</text:span></text:a>) </text:p>
              <text:p text:style-name="al">De inhoud van de landelijk gecontracteerde ondersteuning is jaarlijks te vinden op de site van de VNG onder Functies en zorgaanbieders Jeugd. </text:p>
              <text:p text:style-name="al">(<text:a xlink:href="https://vng.nl/artikelen/functies-en-aanbieders-jeugdhulp" xlink:type="simple"><text:span text:style-name="nadrukondlijn">https://vng.nl/artikelen/functies-en-aanbieders-jeugdhulp</text:span></text:a>)</text:p>
              <text:p text:style-name="al"/>
              <text:p text:style-name="al">De gemeente heeft ook de mogelijkheid om een vrijwillige gesloten plaatsing te doen.</text:p>
              <text:p text:style-name="al"/>
              <text:p text:style-name="al">Naast de gemeente zijn er ook andere verwijzers die de zorg kunnen inzetten.</text:p>
              <text:list text:style-name="id1-3-2-2-3-2-13">
                <text:list-item text:style-override="id1-3-2-2-3-2-13-1">
                  <text:number>•</text:number>
                  <text:p text:style-name="al">Een gecertificeerde instelling, waar jeugdbescherming en jeugdreclassering onder vallen (dit gaat via het berichtenverkeer). Hierover zijn in het kader van de Gelderse Verbeteragenda Jeugdbescherming (regionale) afspraken gemaakt. Zie ook <text:a xlink:href="https://www.gvjb.nl/contract-afspraken" xlink:type="simple"><text:span text:style-name="nadrukondlijn">https://www.gvjb.nl/contract-afspraken</text:span></text:a>. </text:p>
                </text:list-item>
                <text:list-item text:style-override="id1-3-2-2-3-2-13-2">
                  <text:number>•</text:number>
                  <text:p text:style-name="al">Een huisarts, specialist of jeugdarts. Deze artsen hebben de mogelijkheid om rechtstreeks naar een aanbieder te verwijzen (dit gaat via het berichtenverkeer). Het gaat vaak over onderzoek voor eventuele diagnoses.</text:p>
                </text:list-item>
                <text:list-item text:style-override="id1-3-2-2-3-2-13-3">
                  <text:number>•</text:number>
                  <text:p text:style-name="al">De officier van justitie heeft de mogelijkheid om rechtstreeks naar een aanbieder te verwijzen. Dit kan bijvoorbeeld een taakstraf zijn, die door een werk- of leerproces wordt ingezet.</text:p>
                </text:list-item>
                <text:list-item text:style-override="id1-3-2-2-3-2-13-4">
                  <text:number>•</text:number>
                  <text:p text:style-name="al">De rechtbank doet een verzoek voor in te zetten hulp naar de gemeente, die zij nodig acht en voortvloeit uit een strafrechtelijke beslissing. </text:p>
                </text:list-item>
              </text:list>
            </text:section>
            <text:p text:style-name="hoofdstuk_bottom"/>
          </text:section>
          <text:section text:name="hoofdstuk_id1-3-2-2-4" text:style-name="hoofdstuk">
            <text:p text:style-name="hoofdstuk_kop"><text:span text:style-name="label">Hoofdstuk</text:span> <text:span text:style-name="nr">4</text:span> Jeugdhulp en onderwijs</text:p>
            <text:section text:name="artikel_id1-3-2-2-4-2" text:style-name="artikel">
              <text:p text:style-name="artikel_kop_titel"><text:span text:style-name="artikel_kop_label"/> </text:p>
              <text:p text:style-name="al">In de jeugdhulpregio Centraal Gelderland hebben de gemeenten gezamenlijke bindende afspraken gemaakt voor het bieden van jeugdhulp binnen onderwijs op de school voor speciaal onderwijs Lichtenbeek in Arnhem. Deze afspraken zijn te vinden in de ‘Werkwijze Lichtenbeek’. </text:p>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p>
              <text:p text:style-name="al">Het college maakt voor het beoordelen van de PGB-vaardigheid gebruik van het “kader voor PGB-vaardigheid” met 10-criteria voor PGB-vaardigheid als leidraad in het gesprek met jeugdige en/ of ouders, zoals door het ministerie van VWS is opgesteld. De jeugdige of zijn ouders of een bewindvoerder moeten ten minste aan deze 10 criteria voldoen om in aanmerking te kunnen komen voor een persoonsgebonden budget.</text:p>
              <text:p text:style-name="al">
              <text:a xlink:href="https://www.rijksoverheid.nl/documenten/publicaties/2021/09/21/infographic-met-toelichting---toetsing-10-punten-pgb-vaardigheid" xlink:type="simple">
                <text:span text:style-name="nadrukondlijn">https://www.rijksoverheid.nl/documenten/publicaties/2021/09/21/infographic-met-toelichting---toetsing-10-punten-pgb-vaardigheid</text:span>
              </text:a>
            </text:p>
              <text:p text:style-name="al"/>
              <text:p text:style-name="al">De jeugdige en/of ouders leveren een PGB-plan aan, waarin zij beschrijven welke zorg zij nodig achten, welke doelen zij willen bereiken met de zorg en welde zorgverlener deze zorg kan verlenen en tegen welke prijs. </text:p>
              <text:p text:style-name="al"/>
              <text:p text:style-name="al">De mogelijkheid bestaat om het PGB in te zetten voor ondersteuning door iemand uit het sociale netwerk van de jeugdige en/ of de ouders. Het kan hierbij bijvoorbeeld gaan om een familielid, buur, vriend, mantelzorger of een medelid van een vereniging. </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Deze beleidsregels treden in werking op de dag na bekendmaking. </text:p>
              <text:p text:style-name="al"/>
            </text:section>
            <text:p text:style-name="hoofdstuk_bottom"/>
          </text:section>
          <text:section text:name="hoofdstuk_id1-3-2-2-7" text:style-name="hoofdstuk">
            <text:p text:style-name="hoofdstuk_kop"><text:span text:style-name="label">Hoofdstuk</text:span> <text:span text:style-name="nr">7</text:span> Overgangsrecht </text:p>
            <text:section text:name="artikel_id1-3-2-2-7-2" text:style-name="artikel">
              <text:p text:style-name="artikel_kop_titel"><text:span text:style-name="artikel_kop_label"/> </text:p>
              <text:list text:style-name="id1-3-2-2-7-2-2">
                <text:list-item text:style-override="id1-3-2-2-7-2-2">
                  <text:number>1.</text:number>
                  <text:p text:style-name="al">Op aanvragen die zijn ingediend vóór de inwerkingtreding van deze beleidsregels, blijven de Beleidsregels Jeugdwet gemeente Zevenaar 2023 van toepassing. </text:p>
                </text:list-item>
                <text:list-item text:style-override="id1-3-2-2-7-2-3">
                  <text:number>2.</text:number>
                  <text:p text:style-name="al">Lopende voorzieningen die zijn toegekend onder de Beleidsregels Jeugdwet gemeente Zevenaar 2023 blijven van kracht tot het moment dat ze worden herzien, beëindigd of op andere wijze worden aangepast. </text:p>
                </text:list-item>
              </text:list>
            </text:section>
            <text:p text:style-name="hoofdstuk_bottom"/>
          </text:section>
          <text:section text:name="hoofdstuk_id1-3-2-2-8" text:style-name="hoofdstuk">
            <text:p text:style-name="hoofdstuk_kop"><text:span text:style-name="label">Hoofdstuk</text:span> <text:span text:style-name="nr">8</text:span>  Bezwaar en beroep </text:p>
            <text:section text:name="artikel_id1-3-2-2-8-2" text:style-name="artikel">
              <text:p text:style-name="artikel_kop_titel"><text:span text:style-name="artikel_kop_label"/> </text:p>
              <text:p text:style-name="al">Op besluiten genomen op basis van deze beleidsregels is de bezwaar- en beroepsprocedure van toepassing zoals vastgelegd in de Verordening jeugdhulp gemeente Zevenaar 2025.</text:p>
            </text:section>
            <text:p text:style-name="hoofdstuk_bottom"/>
          </text:section>
          <text:section text:name="hoofdstuk_id1-3-2-2-9" text:style-name="hoofdstuk">
            <text:p text:style-name="hoofdstuk_kop"><text:span text:style-name="label">Hoofdstuk</text:span> <text:span text:style-name="nr">9</text:span>  Intrekking oude beleidsregels </text:p>
            <text:section text:name="artikel_id1-3-2-2-9-2" text:style-name="artikel">
              <text:p text:style-name="artikel_kop_titel"><text:span text:style-name="artikel_kop_label"/> </text:p>
              <text:p text:style-name="al">De Beleidsregels Jeugdwet gemeente Zevenaar 2023 worden per de inwerkingtreding van deze beleidsregels ingetrokken. </text:p>
            </text:section>
            <text:p text:style-name="hoofdstuk_bottom"/>
          </text:section>
          <text:section text:name="hoofdstuk_id1-3-2-2-10" text:style-name="hoofdstuk">
            <text:p text:style-name="hoofdstuk_kop"><text:span text:style-name="label">Hoofdstuk</text:span> <text:span text:style-name="nr">10</text:span>  Citeertitel </text:p>
            <text:section text:name="artikel_id1-3-2-2-10-2" text:style-name="artikel">
              <text:p text:style-name="artikel_kop_titel"><text:span text:style-name="artikel_kop_label"/> </text:p>
              <text:p text:style-name="al">Deze beleidsregels worden aangehaald als: Beleidsregels Jeugdhulp gemeente Zevenaar 2025.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14 juli 2025.</text:span></text:p>
          </text:section>
          <text:section text:name="ondertekening_id1-3-2-3-2">
            <text:p><text:span text:style-name="functie"/></text:p>
            <text:p><text:span text:style-name="functie">de secretaris, </text:span></text:p>
            <text:p><text:span text:style-name="functie">D. Janssen </text:span></text:p>
          </text:section>
          <text:section text:name="ondertekening_id1-3-2-3-3">
            <text:p><text:span text:style-name="functie"/></text:p>
            <text:p><text:span text:style-name="functie">de burgemeester,</text:span></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23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Jeugdwet]|[1.0:c:BWBR0034925&amp;g=2025-01-01</meta:user-defined>
    <meta:user-defined meta:name="DC.source">Besluit Jeugdwet]|[1.0:c:BWBR0035779&amp;g=2024-11-23</meta:user-defined>
    <meta:user-defined meta:name="DC.source">Algemene wet bestuursrecht]|[1.0:c:BWBR0005537&amp;g=2025-07-01</meta:user-defined>
    <meta:user-defined meta:name="DC.source">Verordening Jeugdhulp gemeente Zevenaar 2025]|[https://lokaleregelgeving.overheid.nl/CVDR740251/1</meta:user-defined>
    <meta:user-defined meta:name="DCTERMS.alternative">Beleidsregels Jeugdhulp gemeente Zevenaar 2025</meta:user-defined>
    <dc:language>nl</dc:language>
    <meta:user-defined meta:name="OVERHEIDop.locatietype/OVERHEIDop.gebiedsmarkering">Gemeente</meta:user-defined>
    <meta:user-defined meta:name="DC.title">Beleidsregels jeugdhulp gemeente Zevenaar 2025</meta:user-defined>
    <meta:user-defined meta:name="DCTERMS.W3CDTF/DCTERMS.available">2025-09-04</meta:user-defined>
    <meta:user-defined meta:name="DCTERMS.W3CDTF/OVERHEIDop.jaargang">2025</meta:user-defined>
    <meta:user-defined meta:name="OVERHEIDop.publicationIssue">382304</meta:user-defined>
    <meta:user-defined meta:name="OVERHEIDop.betreftRegeling">CVDR743754_1</meta:user-defined>
    <meta:user-defined meta:name="xs:date/OVERHEIDop.startdatum">2025-09-05</meta:user-defined>
    <meta:user-defined meta:name="OVERHEIDop.GmbID/DC.identifier">gmb-2025-382304</meta:user-defined>
    <meta:user-defined meta:name="OVERHEIDop.versieInformatie"/>
  </office:meta>
</office:document-meta>
</file>