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Graaf Jansdijk (AEL00-S-1189) in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6246</text:p>
            <text:p text:style-name="common-al"/>
            <text:p text:style-name="common-al">Op 22 augustus 2025 hebben wij een melding ontvangen van Loonbedrijf Harthoorn B.V. Het gaat om een melding in het kader van het Besluit activiteiten leefomgeving. Gemeld is de toepassing van 900 m3, op de locatie Graaf Jansdijk (AEL00-S-1189) in Axel.</text:p>
            <text:p text:style-name="common-al">De grond zal worden gebruikt om laagtes in het landbouwperceel op te vullen.</text:p>
            <text:p text:style-name="common-al">Indien daaraan behoefte bestaat kunnen inlichtingen worden ingewonnen bij RUD Zeeland via telefoonnummer 0115-745100.</text:p>
            <text:p text:style-name="common-al"/>
            <text:p text:style-name="common-al">Terneuzen, 3 september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3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Besluit activiteiten Graaf Jansdijk (AEL00-S-1189) in Axel</meta:user-defined>
    <meta:user-defined meta:name="DCTERMS.W3CDTF/DCTERMS.available">2025-09-03</meta:user-defined>
    <meta:user-defined meta:name="DCTERMS.W3CDTF/OVERHEIDop.jaargang">2025</meta:user-defined>
    <meta:user-defined meta:name="OVERHEIDop.publicationIssue">382303</meta:user-defined>
    <meta:user-defined meta:name="OVERHEIDop.GmbID/DC.identifier">gmb-2025-382303</meta:user-defined>
    <meta:user-defined meta:name="OVERHEIDop.versieInformatie"/>
  </office:meta>
</office:document-meta>
</file>