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chalet, Witveensterweg 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chalet, Witveensterweg 8, Eastermar</text:p>
            <text:p text:style-name="common-al">Zaaknummer: TZ2025-002000</text:p>
            <text:p text:style-name="common-al">Zaakadres: Witveensterweg 8, Eastermar</text:p>
            <text:p text:style-name="common-al">Omschrijving: het plaatsen van een chalet</text:p>
            <text:p text:style-name="common-al">Datum ontvangst: 01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23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000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chalet, Witveensterweg 8, Easterm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300</meta:user-defined>
    <meta:user-defined meta:name="OVERHEIDop.GmbID/DC.identifier">gmb-2025-382300</meta:user-defined>
    <meta:user-defined meta:name="OVERHEIDop.versieInformatie"/>
  </office:meta>
</office:document-meta>
</file>