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Ammerstol op de locatie Ammerstol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aanvraag ontvangen voor een evenementen vergunning voor Koningsdag Ammerstol op de locatie Ammerstol, Kerkplein. De aanvraag is geregistreerd onder zaaknummer 193115441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414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Ammerstol op de locatie Ammerstol, Kerkpl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0</meta:user-defined>
    <meta:user-defined meta:name="OVERHEIDop.GmbID/DC.identifier">gmb-2025-38230</meta:user-defined>
    <meta:user-defined meta:name="OVERHEIDop.versieInformatie"/>
  </office:meta>
</office:document-meta>
</file>