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4879 - Gemeente Stadskanaal – Verleende omgevingsvergunning (reguliere procedure) voor uitbreiding van een hoog-en middenspanningsstation Stadskanaal, betreffende de interne verbouwing ten behoeve van aanpassing voor een nieuwe schakelinstallatie, Electronicaweg 1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 september 2025 verzonden aan aanvrager. Het besluit betreft de volgende activiteiten:</text:p>
            <text:list text:style-name="id1-3-2-1-1-2">
              <text:list-item text:style-override="id1-3-2-1-1-2-1">
                <text:number>-</text:number>
                <text:p text:style-name="al">Omgevingsvergunning bouwactiviteit (technisch) </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229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9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9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4879 </meta:user-defined>
    <dc:language>nl</dc:language>
    <meta:user-defined meta:name="OVERHEIDop.locatietype/OVERHEIDop.gebiedsmarkering">Adres</meta:user-defined>
    <meta:user-defined meta:name="DC.title">Z-25-154879 - Gemeente Stadskanaal – Verleende omgevingsvergunning (reguliere procedure) voor uitbreiding van een hoog-en middenspanningsstation Stadskanaal, betreffende de interne verbouwing ten behoeve van aanpassing voor een nieuwe schakelinstallatie, Electronicaweg 15 in Stadskanaal</meta:user-defined>
    <meta:user-defined meta:name="DCTERMS.W3CDTF/DCTERMS.available">2025-09-03</meta:user-defined>
    <meta:user-defined meta:name="DCTERMS.W3CDTF/OVERHEIDop.jaargang">2025</meta:user-defined>
    <meta:user-defined meta:name="OVERHEIDop.publicationIssue">382299</meta:user-defined>
    <meta:user-defined meta:name="OVERHEIDop.GmbID/DC.identifier">gmb-2025-382299</meta:user-defined>
    <meta:user-defined meta:name="OVERHEIDop.versieInformatie"/>
  </office:meta>
</office:document-meta>
</file>