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aande dakkapel voor een grotere dakkapel aan de voorzijde van de woning aan K.L.H. van der Puttlaan 17, 5583E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3747</text:p>
            <text:p text:style-name="common-al">Ingekomen:1 september 2025</text:p>
            <text:p text:style-name="common-al">Locatie: K.L.H. van der Puttlaan 17, 5583EZ Waalre</text:p>
            <text:p text:style-name="common-al">Projectomschrijving: het vervangen van een bestaande dakkapel voor een grotere dakkapel aan de voorzijde van de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229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75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bestaande dakkapel voor een grotere dakkapel aan de voorzijde van de woning aan K.L.H. van der Puttlaan 17, 5583EZ Waalr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298</meta:user-defined>
    <meta:user-defined meta:name="OVERHEIDop.GmbID/DC.identifier">gmb-2025-382298</meta:user-defined>
    <meta:user-defined meta:name="OVERHEIDop.versieInformatie"/>
  </office:meta>
</office:document-meta>
</file>