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untenburgerlaan 62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met een uitbouw en dakterras aan de achterzijde op het perceel Puntenburgerlaan 62, 3812 CG Amersfoort</text:span>
          </text:p>
            <text:p text:style-name="common-al">De vergunning is aangevraagd voor het uitbreiden van de woning met een uitbouw en dakterras aan de achterzijde op het perceel Puntenburgerlaan 62, 3812 CG Amersfoort, met kenmerk CLZ-000270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55</meta:user-defined>
    <dc:language>nl</dc:language>
    <meta:user-defined meta:name="OVERHEIDop.locatietype/OVERHEIDop.gebiedsmarkering">Punt</meta:user-defined>
    <meta:user-defined meta:name="DC.title">Amersfoort - Publicatie beslistermijn verlengen Puntenburgerlaan 62, 3812 CG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97</meta:user-defined>
    <meta:user-defined meta:name="OVERHEIDop.GmbID/DC.identifier">gmb-2025-382297</meta:user-defined>
    <meta:user-defined meta:name="OVERHEIDop.versieInformatie"/>
  </office:meta>
</office:document-meta>
</file>