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understraat 105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Bunderstraat 105, 5481 KC Schijndel</text:p>
            <text:p text:style-name="common-al">DSO-kenmerk: 2025073000953</text:p>
            <text:p text:style-name="common-al">Zaaknummer:  Z/258137</text:p>
            <text:p text:style-name="common-al">Datum ontvangen:  d.d. 30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22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137</meta:user-defined>
    <dc:language>nl</dc:language>
    <meta:user-defined meta:name="OVERHEIDop.locatietype/OVERHEIDop.gebiedsmarkering">Adres</meta:user-defined>
    <meta:user-defined meta:name="DC.title">Melding Besluit activiteiten leefomgeving (Bal) – Bunderstraat 105 Schijnd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96</meta:user-defined>
    <meta:user-defined meta:name="OVERHEIDop.GmbID/DC.identifier">gmb-2025-382296</meta:user-defined>
    <meta:user-defined meta:name="OVERHEIDop.versieInformatie"/>
  </office:meta>
</office:document-meta>
</file>