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De loop Oos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De loop Oost te Echt / Echt-Susteren / ingekomen 25 augustus 2025 / het graven in de bodem met een kwaliteit boven de interventiewaarde bodemkwalite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29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Melding voor het graven in de bodem met een kwaliteit boven de interventiewaarde bodemkwaliteit aan De loop Oost te 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295</meta:user-defined>
    <meta:user-defined meta:name="OVERHEIDop.GmbID/DC.identifier">gmb-2025-382295</meta:user-defined>
    <meta:user-defined meta:name="OVERHEIDop.versieInformatie"/>
  </office:meta>
</office:document-meta>
</file>