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llendonkseweg 26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2, eerste lid, onder a, sub 3, van de Wet algemene bepalingen omgevingsrecht (Wabo) voornemens is een omgevingsvergunning te verlenen voor het afwijken van het bestemmingsplan ‘Buitengebied’ ten behoeve van het bestaand agrarisch bedrijf uit te breiden met een extra mestsilo, een extra voederopslag en een kleine windturbine inclusief bijbehorende landschappelijke inpassing.</text:p>
            <text:p text:style-name="al"/>
            <text:p text:style-name="al">Inhoud plan</text:p>
            <text:p text:style-name="al">De onderhavige aanvraag om omgevingsvergunning voorziet in een uitbreiding van het bestaande agrarisch bedrijf aan de Bollendonkseweg 26 met een extra mestsilo, een extra voederopslag en een kleine windturbine inclusief bijbehorende landschappelijke inpassing. De aanvraag is geregistreerd onder nummer 2023OG0682.</text:p>
            <text:p text:style-name="al"/>
            <text:p text:style-name="al">Het realiseren van een extra mestsilo, een extra voederopslag en een kleine windturbine passen niet in het huidige bestemmingsplan ‘Buitengebied’. Gebleken is dat het plan niet in strijd is met een goede ruimtelijke ordening. Het gemeentebestuur is daarom voornemens om af te wijken van het bestemmingsplan en om een omgevingsvergunning te verlenen. De aanvraag om omgevingsvergunning bestaat uit de volgende activiteiten: </text:p>
            <text:p text:style-name="al">Het (ver)bouwen van een bouwwerk (artikel 2.1 lid 1 onder a Wabo);</text:p>
            <text:p text:style-name="al">Het gebruiken van gronden of bouwwerken in strijd met een bestemmingsplan (artikel 2.1 lid 1 onder c Wabo). </text:p>
            <text:p text:style-name="al"/>
            <text:p text:style-name="al">Ter inzage </text:p>
            <text:p text:style-name="al">Het ontwerp-besluit omgevingsvergunning ligt op grond van de Algemene wet bestuursrecht met ingang van 4 september 2025 gedurende 6 weken, tot en met 15 oktober 2025, ter inzage in de centrale hal van het stadskantoor, Raadhuisplein 4 te Etten-Leur. Daarnaast zijn de bijbehorende ruimtelijke onderbouwing en overige stukken digitaal te raadplegen op de gemeentelijke website <text:a xlink:href="http://www.etten-leurmakenwesamen.nl/woneninetten-leur%20onder%20%E2%80%98Edward%20Poppelaan%2014" xlink:type="simple">www.etten-leurmakenwesamen.nl/woneninetten-leur </text:a> onder ‘Bollendonkseweg 26’ en de landelijke website <text:a xlink:href="http://www.ruimtelijkeplannen.nl/" xlink:type="simple">www.ruimtelijkeplannen.nl</text:a>. Het planidentificatienummer is NL.IMRO.0777.0204OVBOLLENDONK26-2001. </text:p>
            <text:p text:style-name="al"/>
            <text:p text:style-name="al">Zienswijze </text:p>
            <text:p text:style-name="al">Gedurende de periode van ter inzage legging kan een ieder schriftelijk of mondeling, maar bij voorkeur schriftelijk, een zienswijze over het ontwerp-besluit omgevingsvergunning indienen. Zienswijzen over het ontwerp-besluit omgevingsvergunning dienen te worden gericht aan het college van burgemeester en wethouders van Etten-Leur, postbus 10.100, 4870 GA in Etten-Leur.</text:p>
            <text:p text:style-name="al"/>
            <text:p text:style-name="al">Eventuele zienswijzen kunnen ook digitaal worden ingediend door gebruik te maken van het webformulier ‘zienswijze indienen’ op de gemeentelijke website via <text:a xlink:href="http://www.etten-leur.nl/" xlink:type="simple">www.etten-leur.nl</text:a> onder Direct regelen &gt; Melding en klacht &gt; Gemeentelijke organisatie &gt; Zienswijze.</text:p>
            <text:p text:style-name="al"/>
            <text:p text:style-name="al">Etten-Leur, 3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besluit omgevingsvergunning Bollendonkseweg 26 Etten-Leur</meta:user-defined>
    <meta:user-defined meta:name="DCTERMS.W3CDTF/DCTERMS.available">2025-09-03</meta:user-defined>
    <meta:user-defined meta:name="DCTERMS.W3CDTF/OVERHEIDop.jaargang">2025</meta:user-defined>
    <meta:user-defined meta:name="OVERHEIDop.publicationIssue">382294</meta:user-defined>
    <meta:user-defined meta:name="OVERHEIDop.GmbID/DC.identifier">gmb-2025-382294</meta:user-defined>
    <meta:user-defined meta:name="OVERHEIDop.versieInformatie"/>
  </office:meta>
</office:document-meta>
</file>