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vervangen kozijnen Ruysdaelstraat 70 t/m 116 en Van der Ploegstraat 2 t/m 32 op de locatie Ruysdaelstraat 70 te Heemskerk, ingetrokken op 28 augustus 2025, zaaknummer ODIJ-Z-23-129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Heemskerk heeft een aanvraag voor een omgevingsvergunning ontvangen. De vergunning is aangevraagd voor vervangen kozijnen Ruysdaelstraat 70 t/m 116 en Van der Ploegstraat 2 t/m 32 op de locatie Ruysdaelstraat 70 te Heemskerk. De aanvraag is op verzoek van de aanvrager op 28 augustus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22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vervangen kozijnen Ruysdaelstraat 70 t/m 116 en Van der Ploegstraat 2 t/m 32 op de locatie Ruysdaelstraat 70 te Heemskerk, ingetrokken op 28 augustus 2025, zaaknummer ODIJ-Z-23-12985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93</meta:user-defined>
    <meta:user-defined meta:name="OVERHEIDop.GmbID/DC.identifier">gmb-2025-382293</meta:user-defined>
    <meta:user-defined meta:name="OVERHEIDop.versieInformatie"/>
  </office:meta>
</office:document-meta>
</file>