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unning grond nabij Spuiplein Bresken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Hoge Raad heeft op 26 november 2021 geoordeeld dat overheden bij verkoop van onroerende zaken – behoudens uitzonderingen – alle potentiële gegadigden mededingingsruimte moeten bieden. </text:p>
            <text:p text:style-name="al">Mededingingsruimte door middel van een openbare selectieprocedure hoeft volgens de Hoge Raad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ieder daarvan kennis kan nemen, waarbij het dient te motiveren waarom naar zijn oordeel op grond van de hiervoor bedoelde criteria bij voorbaat vaststaat of redelijkerwijs mag worden aangenomen dat er slechts één serieuze gegadigde in aanmerking komt. </text:p>
            <text:p text:style-name="al">De gemeente Sluis maakt hierbij bekend dat zij voornemens is om een perceel grond aan het Spuiplein te Breskens, kadastraal bekend als OBG00 EB 3435, te gunnen aan de heer R.A.C. Lohman. De gemeente is van mening dat de heer Lohman op grond van objectieve, redelijke en toetsbare criteria, als enig serieuze gegadigde in aanmerking komt voor aankoop van voormeld object en wel op grond van de volgende omstandigheden. </text:p>
            <text:p text:style-name="al">Door de positionering van het perceel ten opzichte van de straatzijde en de supermarkt alsmede het reeds bebouwde deel van het perceel, is verkoop van de grond in principe alleen mogelijk aan de eigenaar van de supermarkt. Een grondoverdracht aan de heer Lohman ten behoeve van uitbreiding van de supermarkt is daarmee evident. </text:p>
            <text:p text:style-name="al">Met inachtneming van het vorenstaande, mag worden aangenomen dat op grond van objectieve, toetsbare en redelijke criteria de heer R.A.C. Lohman de enige serieuze gegadigde is die in aanmerking komt voor de aankoop van het perceel grond aan het Spuiplein ten behoeve van uitbreiding van de supermarkt. </text:p>
            <text:p text:style-name="al">De gemeente zal na een wachttijd van 21 kalenderdagen na de datum van deze publicatie uitvoering geven aan haar voornemen tot gunning. Indien u van mening bent dat u ook als mogelijke gegadigde meegenomen moet worden bij de verkoop van het hiervoor genoemde object, dan dient u binnen 20 kalenderdagen na de datum van deze publicatie een kort geding tegen de gunning aanhangig te maken bij de bevoegde rechter. Indien er binnen voornoemde termijn geen kort geding aanhangig is gemaakt, dan vervalt het recht om tegen het voornemen en/of de koopovereenkomst op te komen. Ook vervalt dan het recht op schadevergoeding of welke andere aanspraak dan ook. De reden voor het opnemen van deze vervaltermijn is dat de gemeente Sluis en haar contractspartij(en) onredelijk worden benadeeld indien derden ook na voornoemde vervaltermijn nog tegen de koopovereenkomst zouden kunnen opkom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8229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9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9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dc:language>nl</dc:language>
    <meta:user-defined meta:name="OVERHEIDop.locatietype/OVERHEIDop.gebiedsmarkering">Perceel</meta:user-defined>
    <meta:user-defined meta:name="DC.title">Voorgenomen gunning grond nabij Spuiplein Breskens</meta:user-defined>
    <meta:user-defined meta:name="DCTERMS.W3CDTF/DCTERMS.available">2025-09-03</meta:user-defined>
    <meta:user-defined meta:name="DCTERMS.W3CDTF/OVERHEIDop.jaargang">2025</meta:user-defined>
    <meta:user-defined meta:name="OVERHEIDop.publicationIssue">382292</meta:user-defined>
    <meta:user-defined meta:name="OVERHEIDop.GmbID/DC.identifier">gmb-2025-382292</meta:user-defined>
    <meta:user-defined meta:name="OVERHEIDop.versieInformatie"/>
  </office:meta>
</office:document-meta>
</file>