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gaardstraat 5, 4357 AR Domburg</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realiseren van een bijgebouw voor recreatief nachtverblijf op locatie Wijngaardstraat 5, 4357 AR Domburg. De aanvraag is geregistreerd onder zaaknummer Z2025-000017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ugustus 2025 en neemt daarover waarschijnlijk voor 2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2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Aanvraag vergunning op locatie Wijngaardstraat 5, 4357 AR Domburg</meta:user-defined>
    <dc:language>nl</dc:language>
    <meta:user-defined meta:name="OVERHEIDop.locatietype/OVERHEIDop.gebiedsmarkering">Vlak</meta:user-defined>
    <meta:user-defined meta:name="DC.title">Kennisgeving ontvangst aanvraag omgevingsvergunning, Wijngaardstraat 5, 4357 AR Domburg</meta:user-defined>
    <meta:user-defined meta:name="DCTERMS.W3CDTF/DCTERMS.available">2025-09-03</meta:user-defined>
    <meta:user-defined meta:name="DCTERMS.W3CDTF/OVERHEIDop.jaargang">2025</meta:user-defined>
    <meta:user-defined meta:name="OVERHEIDop.publicationIssue">382291</meta:user-defined>
    <meta:user-defined meta:name="OVERHEIDop.GmbID/DC.identifier">gmb-2025-382291</meta:user-defined>
    <meta:user-defined meta:name="OVERHEIDop.versieInformatie"/>
  </office:meta>
</office:document-meta>
</file>