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gnolialaan 33A, 4356 JE Oostkapelle</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ntvangen voor het plaatsen van lichtmasten op locatie Magnolialaan 33A, 4356 JE Oostkapelle. De aanvraag is geregistreerd onder zaaknummer Z2025-000017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ugustus 2025 en neemt daarover waarschijnlijk voor 2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2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5</meta:user-defined>
    <meta:user-defined meta:name="DCTERMS.abstract">Betreft: Aanvraag vergunning op locatie Magnolialaan 33A, 4356 JE Oo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gnolialaan 33A, 4356 JE Oostkapelle</meta:user-defined>
    <meta:user-defined meta:name="DCTERMS.W3CDTF/DCTERMS.available">2025-09-03</meta:user-defined>
    <meta:user-defined meta:name="DCTERMS.W3CDTF/OVERHEIDop.jaargang">2025</meta:user-defined>
    <meta:user-defined meta:name="OVERHEIDop.publicationIssue">382289</meta:user-defined>
    <meta:user-defined meta:name="OVERHEIDop.GmbID/DC.identifier">gmb-2025-382289</meta:user-defined>
    <meta:user-defined meta:name="OVERHEIDop.versieInformatie"/>
  </office:meta>
</office:document-meta>
</file>