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erlengen vergunning woonunit, bouwen zorgwoning en verbouwen woning aan Antwerpsebaan 5A 5511KD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erlengen vergunning woonunit, bouwen zorgwoning en verbouwen woning aan Antwerpsebaan 5A 5511KD Knegsel. Het kenmerk van de gemeente voor deze zaak is 077073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22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357</meta:user-defined>
    <meta:user-defined meta:name="DCTERMS.abstract">afwijken van regels in het omgevingsplan verlengen vergunning woonunit, bouwen zorgwoning en verbouw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erlengen vergunning woonunit, bouwen zorgwoning en verbouwen woning aan Antwerpsebaan 5A 5511KD Knegsel</meta:user-defined>
    <meta:user-defined meta:name="DCTERMS.W3CDTF/DCTERMS.available">2025-09-03</meta:user-defined>
    <meta:user-defined meta:name="DCTERMS.W3CDTF/OVERHEIDop.jaargang">2025</meta:user-defined>
    <meta:user-defined meta:name="OVERHEIDop.publicationIssue">382287</meta:user-defined>
    <meta:user-defined meta:name="OVERHEIDop.GmbID/DC.identifier">gmb-2025-382287</meta:user-defined>
    <meta:user-defined meta:name="OVERHEIDop.versieInformatie"/>
  </office:meta>
</office:document-meta>
</file>