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wegen aan Chatelainplein te Pe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Chatelainplein te Pey / Echt-Susteren / ingekomen 27 augustus 2025 / het herinrichten van we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2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van wegen aan Chatelainplein te Pe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285</meta:user-defined>
    <meta:user-defined meta:name="OVERHEIDop.GmbID/DC.identifier">gmb-2025-382285</meta:user-defined>
    <meta:user-defined meta:name="OVERHEIDop.versieInformatie"/>
  </office:meta>
</office:document-meta>
</file>