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26, Poelsingel (sectie MLD00 I 2414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426 voor een Omgevingsvergunning op locatie Poelsingel (sectie MLD00 I 2414) in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betreft het oprichten van een appartementengebouw met 17 appartementen (blok 6)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22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6</meta:user-defined>
    <meta:user-defined meta:name="DCTERMS.abstract">Betreft: Beschikking verlenging beslistermijn op locatie Poelsingel (sectie MLD00 I 2414) in Maasland</meta:user-defined>
    <dc:language>nl</dc:language>
    <meta:user-defined meta:name="OVERHEIDop.locatietype/OVERHEIDop.gebiedsmarkering">Vlak</meta:user-defined>
    <meta:user-defined meta:name="DC.title">Kennisgeving termijnverlenging Z2025-00000426, Poelsingel (sectie MLD00 I 2414) in Maasla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84</meta:user-defined>
    <meta:user-defined meta:name="OVERHEIDop.GmbID/DC.identifier">gmb-2025-382284</meta:user-defined>
    <meta:user-defined meta:name="OVERHEIDop.versieInformatie"/>
  </office:meta>
</office:document-meta>
</file>