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d jij de nieuwe jeugdburgemeester va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it je dit schooljaar in groep 7 van de basisschool en woon je in Etten-Leur? Barst jij van de ideeën voor de kinderen van Etten-Leur? Als jeugdburgemeester mag je bij allerlei belangrijke momenten in Etten-Leur zijn. Denk bijvoorbeeld aan het openen van de kermis, de Boomplantdag, of de Nationale Dodenherdenking. Vind je het ook leuk om in de belangstelling te staan en voor een groep mensen te spreken?  Doe dan mee! Je kunt tot maandag 15 september solliciteren. Hoe kun je meedoen? We hebben alles voor je op een rijtje gezet. Handig! Op www.etten-leur.nl/jeugdburgemeester staan alle stappen om jou te helpen. Je kunt solliciteren tot maandag 15 septemb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228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8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8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ord jij de nieuwe jeugdburgemeester van Etten-Leur?</meta:user-defined>
    <meta:user-defined meta:name="DCTERMS.W3CDTF/DCTERMS.available">2025-09-03</meta:user-defined>
    <meta:user-defined meta:name="DCTERMS.W3CDTF/OVERHEIDop.jaargang">2025</meta:user-defined>
    <meta:user-defined meta:name="OVERHEIDop.publicationIssue">382282</meta:user-defined>
    <meta:user-defined meta:name="OVERHEIDop.GmbID/DC.identifier">gmb-2025-382282</meta:user-defined>
    <meta:user-defined meta:name="OVERHEIDop.versieInformatie"/>
  </office:meta>
</office:document-meta>
</file>