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itvlotstraat 32, 4357 EB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ntvangen voor het realiseren van woonruimtes en een kantoor  op locatie Schuitvlotstraat 32, 4357 EB Domburg. De aanvraag is geregistreerd onder zaaknummer Z2025-000017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5 en neemt daarover waarschijnlijk voor 2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22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66</meta:user-defined>
    <meta:user-defined meta:name="DCTERMS.abstract">Betreft: Aanvraag vergunning op locatie Schuitvlotstraat 32, 4357 EB Domburg</meta:user-defined>
    <dc:language>nl</dc:language>
    <meta:user-defined meta:name="OVERHEIDop.locatietype/OVERHEIDop.gebiedsmarkering">Vlak</meta:user-defined>
    <meta:user-defined meta:name="DC.title">Kennisgeving ontvangst aanvraag omgevingsvergunning, Schuitvlotstraat 32, 4357 EB Dom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81</meta:user-defined>
    <meta:user-defined meta:name="OVERHEIDop.GmbID/DC.identifier">gmb-2025-382281</meta:user-defined>
    <meta:user-defined meta:name="OVERHEIDop.versieInformatie"/>
  </office:meta>
</office:document-meta>
</file>