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Nijverheidsstraat 6 in Sas van G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5861</text:p>
            <text:p text:style-name="common-al"/>
            <text:p text:style-name="common-al">Op 8 augustus 2025 hebben wij een melding ontvangen van Norden Chemicals and Logistic B.V. gelegen aan Nijverheidsstraat 6 in Sas van Gent.</text:p>
            <text:p text:style-name="common-al">Het gaat om een melding in het kader van het Besluit activiteiten leefomgeving (Bal), over het opslaan van vloeibaar aluminium sulfaat.</text:p>
            <text:p text:style-name="common-al">Indien daaraan behoefte bestaat kunnen inlichtingen worden ingewonnen bij RUD Zeeland via telefoonnummer 0115-74100.</text:p>
            <text:p text:style-name="common-al"/>
            <text:p text:style-name="common-al">Terneuzen, 3 sept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2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Nijverheidsstraat 6 in Sas van Gen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79</meta:user-defined>
    <meta:user-defined meta:name="OVERHEIDop.GmbID/DC.identifier">gmb-2025-382279</meta:user-defined>
    <meta:user-defined meta:name="OVERHEIDop.versieInformatie"/>
  </office:meta>
</office:document-meta>
</file>