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wijderen van draagmuren en verduurzamen van het dak van de woning op het perceel Coelhorsterweg 25, 3828 P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draagmuren en verduurzamen van het dak van de woning op het perceel Coelhorsterweg 25, 3828 PA Hoogland</text:span>
          </text:p>
            <text:p text:style-name="common-al">De Gemeente Amersfoort heeft op 29-08-2025 een aanvraag voor een omgevingsvergunning ontvangen voor het verwijderen van draagmuren en verduurzamen van het dak van de woning op het perceel Coelhorsterweg 25, 3828 PA Hoogland, met kenmerk CLZ-0002829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4-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2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292</meta:user-defined>
    <dc:language>nl</dc:language>
    <meta:user-defined meta:name="OVERHEIDop.locatietype/OVERHEIDop.gebiedsmarkering">Punt</meta:user-defined>
    <meta:user-defined meta:name="DC.title">Ontvangen aanvraag omgevingsvergunning voor het verwijderen van draagmuren en verduurzamen van het dak van de woning op het perceel Coelhorsterweg 25, 3828 PA Hoogland</meta:user-defined>
    <meta:user-defined meta:name="DCTERMS.W3CDTF/DCTERMS.available">2025-09-03</meta:user-defined>
    <meta:user-defined meta:name="DCTERMS.W3CDTF/OVERHEIDop.jaargang">2025</meta:user-defined>
    <meta:user-defined meta:name="OVERHEIDop.publicationIssue">382278</meta:user-defined>
    <meta:user-defined meta:name="OVERHEIDop.GmbID/DC.identifier">gmb-2025-382278</meta:user-defined>
    <meta:user-defined meta:name="OVERHEIDop.versieInformatie"/>
  </office:meta>
</office:document-meta>
</file>