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dijk 62C 109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01-09-2025</text:p>
            <text:p text:style-name="common-al">Zaakadres: Zeeburgerdijk 62C 1094AE Amsterdam</text:p>
            <text:p text:style-name="common-al">Zaaknummer: Z2025-021055</text:p>
            <text:p text:style-name="common-al">DSO-nummer: 20250513018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05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7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1055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burgerdijk 62C 1094AE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77</meta:user-defined>
    <meta:user-defined meta:name="OVERHEIDop.GmbID/DC.identifier">gmb-2025-382277</meta:user-defined>
    <meta:user-defined meta:name="OVERHEIDop.versieInformatie"/>
  </office:meta>
</office:document-meta>
</file>