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1 kamer aan Hombergstraat 34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mbergstraat 34, 6112 AG te Sint Joost / Echt-Susteren / ingekomen 24 augustus 2025 / het verhuren van 1 kam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27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uren van 1 kamer aan Hombergstraat 34 te Sint Joo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275</meta:user-defined>
    <meta:user-defined meta:name="OVERHEIDop.GmbID/DC.identifier">gmb-2025-382275</meta:user-defined>
    <meta:user-defined meta:name="OVERHEIDop.versieInformatie"/>
  </office:meta>
</office:document-meta>
</file>