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e 34 5509N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Veldhoven een aanvraag omgevingsvergunning ontvangen.</text:p>
            <text:p text:style-name="common-al">De aanvraag betreft de locatie State 34 5509NX Veldhoven en heeft als omschrijving Vervanging schutting en berging State 34.</text:p>
            <text:p text:style-name="common-al">De aanvraag is geregistreerd onder zaaknummer VHZ2025-0153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2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31</meta:user-defined>
    <meta:user-defined meta:name="DCTERMS.abstract">Vervanging schutting en berging State 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e 34 5509NX Vel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72</meta:user-defined>
    <meta:user-defined meta:name="OVERHEIDop.GmbID/DC.identifier">gmb-2025-382272</meta:user-defined>
    <meta:user-defined meta:name="OVERHEIDop.versieInformatie"/>
  </office:meta>
</office:document-meta>
</file>