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Bollendonkseweg 26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Etten-Leur maken ter voldoening aan het bepaalde in artikel 6.12 lid 2 en 6.24 van de Wet ruimtelijke ordening bekend dat er een (anterieure) overeenkomst is gesloten in verband met de omgevingsvergunning ‘Bollendonkseweg 26’. Met de omgevingsvergunning ‘Bollendonkseweg 26’ wordt het bestaand agrarisch bedrijf uitgebreid met een extra mestsilo, een extra voederopslag en een kleine windturbine, inclusief bijbehorende landschappelijke inpassing. De ontwerp omgevingsvergunning ligt eveneens ter inzage met de mogelijkheid daarop te reageren.</text:p>
            <text:p text:style-name="al">De zakelijke beschrijving van de inhoud van de overeenkomst ligt van 4 september 2025 tot en met 15 oktober 2025 ter inzage in het stadskantoor aan het Raadhuisplein 4 te Etten-Leur. Bovendien is deze beschrijving te raadplegen op de gemeentelijke website via <text:a xlink:href="http://www.etten-leurmakenwesamen.nl/woneninetten-leur" xlink:type="simple">www.etten-leurmakenwesamen.nl/woneninetten-leur</text:a> onder ‘Bollendonkseweg 26’.</text:p>
            <text:p text:style-name="al">Tegen de gesloten overeenkomst kan geen bezwaar of beroep worden aangetekend. </text:p>
            <text:p text:style-name="al">Etten-Leur, 3 september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227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7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7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vereenkomst Bollendonkseweg 26 Etten-Leur</meta:user-defined>
    <meta:user-defined meta:name="DCTERMS.W3CDTF/DCTERMS.available">2025-09-03</meta:user-defined>
    <meta:user-defined meta:name="DCTERMS.W3CDTF/OVERHEIDop.jaargang">2025</meta:user-defined>
    <meta:user-defined meta:name="OVERHEIDop.publicationIssue">382271</meta:user-defined>
    <meta:user-defined meta:name="OVERHEIDop.GmbID/DC.identifier">gmb-2025-382271</meta:user-defined>
    <meta:user-defined meta:name="OVERHEIDop.versieInformatie"/>
  </office:meta>
</office:document-meta>
</file>