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aliseren van een dakterras aan Kreijerstraat 6a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Kreijerstraat 6a, 6101 CL te Echt / Echt-Susteren / ingekomen 22 augustus 2025 / het legaliseren van een dakterras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82268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268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268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legaliseren van een dakterras aan Kreijerstraat 6a te Echt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268</meta:user-defined>
    <meta:user-defined meta:name="OVERHEIDop.GmbID/DC.identifier">gmb-2025-382268</meta:user-defined>
    <meta:user-defined meta:name="OVERHEIDop.versieInformatie"/>
  </office:meta>
</office:document-meta>
</file>