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 Monumentendag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zaterdag 13 en zondag 14 september zijn het weer de Open Monumentendagen in Etten-Leur of beter gezegd Brabants Erfgoedweekend. Tijdens dit jaarlijkse evenement kunt u gebouwen en plekken ontdekken die een belangrijke rol spelen in onze geschiedenis. De organisatie is in handen van de gemeente en Heemkundekring Jan uten Houte.</text:p>
            <text:p text:style-name="al">Het thema dit jaar is <text:span text:style-name="nadrukvet">architectuur</text:span>. Speciaal aandacht is er voor het Oude Raadhuis aan de Markt, dat dit jaar 250 jaar bestaat. Voor basisschoolleerlingen loopt er een tekenwedstrijd: teken het Oude Raadhuis! De mooiste inzendingen worden tijdens het weekend tentoongesteld. De prijsuitreiking is zondagmiddag om 16.30 uur in het Oude Raadhuis.</text:p>
            <text:p text:style-name="al">Bezoekers kunnen ook meedoen aan wandelingen en een fietsroute. Onderweg ontdekt u bijzondere gebouwen en leert u meer over de architecten die ze ontwierpen. Dankzij QR-codes kunt u extra informatie lezen. Niet alleen monumenten, maar ook recentere gebouwen krijgen aandacht. Starten kan tussen 11.00 en 16.30 uur bij het Oude Raadhuis of het Trouwkerkje.</text:p>
            <text:p text:style-name="al">Een aantal gebouwen opent speciaal de deuren, zoals het Oude Raadhuis, de Petruskerk (met koren op zaterdagmiddag), het Trouwkerkje met orgelspel, enkele molens en horecagebouwen.</text:p>
            <text:p text:style-name="al">Meer informatie vindt u op: <text:a xlink:href="http://www.janutenhoute.nl/?utm_source=chatgpt.com" xlink:type="simple">www.janutenhoute.nl</text:a> en <text:a xlink:href="http://www.openmonumentendag.nl/?utm_source=chatgpt.com" xlink:type="simple">www.openmonumentendag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2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 Monumentendagen Etten-Leu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67</meta:user-defined>
    <meta:user-defined meta:name="OVERHEIDop.GmbID/DC.identifier">gmb-2025-382267</meta:user-defined>
    <meta:user-defined meta:name="OVERHEIDop.versieInformatie"/>
  </office:meta>
</office:document-meta>
</file>