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opulierenstraat 44, 4581 BS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akkapellen plaatsen aan Populierenstraat 44, 4581 BS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akkapellen plaatsen </text:p>
            <text:p text:style-name="common-al">Adres				: Populierenstraat 44, 4581 BS Vogelwaarde</text:p>
            <text:p text:style-name="common-al">Zaaknummer	: 0677865058</text:p>
            <text:p text:style-name="common-al">Verzenddatum	: 01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22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058</meta:user-defined>
    <meta:user-defined meta:name="DCTERMS.abstract">Toestemming voor 0677865058 dakkapellen plaatsen aan Populierenstraat 44, 4581 BS Vogelwaarde</meta:user-defined>
    <dc:language>nl</dc:language>
    <meta:user-defined meta:name="OVERHEIDop.locatietype/OVERHEIDop.gebiedsmarkering">Punt</meta:user-defined>
    <meta:user-defined meta:name="DC.title">Definitief besluit omgevingsvergunning, Populierenstraat 44, 4581 BS Vogelwaarde</meta:user-defined>
    <meta:user-defined meta:name="OVERHEIDop.datumEindeReactietermijn">2025-10-15</meta:user-defined>
    <meta:user-defined meta:name="OVERHEIDop.terinzageleggingBG">https://www.digitale-inzage.nl/Gemeente%20Hulst/dossier/6rIyk8JtbUycX6SgGaF26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66</meta:user-defined>
    <meta:user-defined meta:name="OVERHEIDop.GmbID/DC.identifier">gmb-2025-382266</meta:user-defined>
    <meta:user-defined meta:name="OVERHEIDop.versieInformatie"/>
  </office:meta>
</office:document-meta>
</file>