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trekken individuele gehandicaptenparkeerplaats op kenteken Texelstroom 25 te Emmeloord ter hoogte van huisnummer 25</text:p>
            <text:p text:style-name="common-al"/>
            <text:p text:style-name="common-al">Zaaknummer: 20250901194580</text:p>
            <text:p text:style-name="common-al">Datum: 1 september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van artikel 6:19 van de Algemene wet bestuursrecht (hierna te noemen: Awb);</text:p>
              </text:list-item>
              <text:list-item text:style-override="id1-3-2-2-1-11-2">
                <text:number>•</text:number>
                <text:p text:style-name="al">de bepalingen van artikel 18 van de Wegenverkeerswet 1994 (hierna te noemen: Wvw 1994);</text:p>
              </text:list-item>
              <text:list-item text:style-override="id1-3-2-2-1-11-3">
                <text:number>•</text:number>
                <text:p text:style-name="al">de bepalingen van artikel 26 van het Reglement Verkeersregels en Verkeerstekens 1990 (hierna te noemen: RVV 1990);</text:p>
              </text:list-item>
              <text:list-item text:style-override="id1-3-2-2-1-11-4">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de Texelstroom te Emmeloord gelegen is binnen de bebouwde kom van Noordoostpolder;</text:p>
              </text:list-item>
              <text:list-item text:style-override="id1-3-2-2-1-13-2">
                <text:number>•</text:number>
                <text:p text:style-name="al">de Texelstroom te Emmeloord in beheer is bij de gemeente Noordoostpolder;</text:p>
              </text:list-item>
              <text:list-item text:style-override="id1-3-2-2-1-13-3">
                <text:number>•</text:number>
                <text:p text:style-name="al">de Texelstroom te Emmeloord een weg is als bedoeld in artikel 18, lid 1 onder d van de Wvw 1994;</text:p>
              </text:list-item>
              <text:list-item text:style-override="id1-3-2-2-1-13-4">
                <text:number>•</text:number>
                <text:p text:style-name="al">het besluit van het college d.d. 31 juli 2007 met no. 15064 de directeur heeft gemachtigd tot het nemen van verkeersbesluit als bedoeld in artikel 18, lid 1 onder d van de Wvw 1994;</text:p>
              </text:list-item>
              <text:list-item text:style-override="id1-3-2-2-1-13-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3-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3-7">
                <text:number>•</text:number>
                <text:p text:style-name="al">in het verleden de gemeente een gehandicaptenparkeerplaats op kenteken heeft gereserveerd aan de Texelstroom te Emmeloord, ter hoogte van huisnummer 25;</text:p>
              </text:list-item>
              <text:list-item text:style-override="id1-3-2-2-1-13-8">
                <text:number>•</text:number>
                <text:p text:style-name="al">de gemeente hiervoor in 2023 een verkeersbesluit heeft genomen;</text:p>
              </text:list-item>
              <text:list-item text:style-override="id1-3-2-2-1-13-9">
                <text:number>•</text:number>
                <text:p text:style-name="al">aanleiding voor het reserveren van een parkeerplaats ter hoogte van deze locatie was dat de bewoner, aangetoond met behulp van onafhankelijk medisch onderzoek, gebaat was zo dicht mogelijk bij de eigen woning te kunnen parkeren;</text:p>
              </text:list-item>
              <text:list-item text:style-override="id1-3-2-2-1-13-10">
                <text:number>•</text:number>
                <text:p text:style-name="al">de eigenaar van de gereserveerde parkeerplaats recentelijk is komen te overlijden, waardoor het niet langer nodig is om de gehandicaptenparkeerplaats op kenteken aan de openbaarheid onttrokken te houden;</text:p>
                <text:p text:style-name="al"/>
              </text:list-item>
              <text:list-item text:style-override="id1-3-2-2-1-13-11">
                <text:number>•</text:number>
                <text:p text:style-name="al">gelet op vorenstaande overweging artikel 26, lid 1, onder c van het RVV 1990 niet meer van toepassing is (lees: alleen op die plek parkeren door de auto met het kenteken zoals op het onderbord staat aangegeven);</text:p>
              </text:list-item>
              <text:list-item text:style-override="id1-3-2-2-1-13-12">
                <text:number>•</text:number>
                <text:p text:style-name="al">omwille van bovenstaande overwegingen het wenselijk is om de besloten verkeersmaatregel (lees: het oorspronkelijk reserveren van een gehandicaptenparkeerplaats op kenteken op de locatie in kwestie) ter plaatse ongedaan te maken;</text:p>
              </text:list-item>
              <text:list-item text:style-override="id1-3-2-2-1-13-13">
                <text:number>•</text:number>
                <text:p text:style-name="al">door de besloten verkeersmaatregel ter plaatse ongedaan te maken de parkeerplaats weer opengesteld wordt voor algemeen gebruik;</text:p>
              </text:list-item>
              <text:list-item text:style-override="id1-3-2-2-1-13-14">
                <text:number>•</text:number>
                <text:p text:style-name="al">het dan ook noodzakelijk is om, met inachtneming van het bepaalde in artikel 6:19 van de Awb, de gereserveerde parkeerplaats aan de Texelstroom te Emmeloord, ter hoogte van huisnummer 25, in te trekken;</text:p>
              </text:list-item>
              <text:list-item text:style-override="id1-3-2-2-1-13-15">
                <text:number>•</text:number>
                <text:p text:style-name="al">gelet op artikel 24 van het BABW overleg is gevoerd met de gemandateerde van de politie, eenheid Midden-Nederland;</text:p>
              </text:list-item>
              <text:list-item text:style-override="id1-3-2-2-1-13-16">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1. met inachtneming van het bepaalde in artikel 6:19 van de Awb de gereserveerde parkeerplaats aan de Texelstroom te Emmeloord, ter hoogte van huisnummer 25, in te trekken;</text:p>
            <text:p text:style-name="common-al">2. het verkeersbord E06 met onderbord OB309 (kenteken auto) uit Bijlage 1 van het RVV 1990 uit het straatbeeld te verwijderen.</text:p>
            <text:p text:style-name="common-al"/>
            <text:p text:style-name="common-al">Emmeloord, 1 september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226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6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6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Intrekken individuele gehandicaptenparkeerplaats op kenteken - Texelstroom, Emmeloord ter hoogte van huisnummer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01194580</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9-03</meta:user-defined>
    <meta:user-defined meta:name="OVERHEIDop.externeBijlage">Situatietekening|exb-2025-32180</meta:user-defined>
    <meta:user-defined meta:name="DCTERMS.W3CDTF/OVERHEIDop.jaargang">2025</meta:user-defined>
    <meta:user-defined meta:name="OVERHEIDop.publicationIssue">382263</meta:user-defined>
    <meta:user-defined meta:name="OVERHEIDop.GmbID/DC.identifier">gmb-2025-382263</meta:user-defined>
    <meta:user-defined meta:name="OVERHEIDop.versieInformatie"/>
  </office:meta>
</office:document-meta>
</file>