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fietsenstalling in de voortuin, Klaasje Zevensterstraat 28, 1183N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anuari 2025 een besluit genomen op de aanvraag. De vergunning is aangevraagd voor het bouwen van een fietsenstalling in de voortuin op locatie Klaasje Zevensterstraat 28, 1183N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5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5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2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30</meta:user-defined>
    <meta:user-defined meta:name="DCTERMS.abstract">Betreft:  besluit op locatie Klaasje Zevensterstraat 28, 1183NL Amstelveen</meta:user-defined>
    <dc:language>nl</dc:language>
    <meta:user-defined meta:name="DC.title">Aanvraag vergunning toegekend voor het bouwen van een fietsenstalling in de voortuin, Klaasje Zevensterstraat 28, 1183NL Amstelveen</meta:user-defined>
    <meta:user-defined meta:name="OVERHEIDop.locatietype/OVERHEIDop.gebiedsmarkering">GeometrieRef</meta:user-defined>
    <meta:user-defined meta:name="DCTERMS.W3CDTF/DCTERMS.available">2025-01-30</meta:user-defined>
    <meta:user-defined meta:name="DCTERMS.W3CDTF/OVERHEIDop.jaargang">2025</meta:user-defined>
    <meta:user-defined meta:name="OVERHEIDop.externeBijlage">Afwijkvergunning|exb-2025-3596</meta:user-defined>
    <meta:user-defined meta:name="OVERHEIDop.publicationIssue">38226</meta:user-defined>
    <meta:user-defined meta:name="OVERHEIDop.GmbID/DC.identifier">gmb-2025-38226</meta:user-defined>
    <meta:user-defined meta:name="OVERHEIDop.versieInformatie"/>
  </office:meta>
</office:document-meta>
</file>