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zake het realiseren van een batterijopslag gelegen op het Zonnepark Bollendonk aan de Bollendonkseweg te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tten-Leur maakt bekend dat zij op basis van artikel 2.27, eerste lid, van de Wet algemene bepalingen omgevingsrecht (Wabo), juncto artikel 6.5, eerste lid, van het Besluit omgevingsrecht (Bor) een omgevingsvergunning heeft verleend voor het afwijken van het bestemmingsplan ‘Buitengebied’ ten behoeve van het realiseren van een batterijopslag op een gedeelte van het Zonnepark Bollendonk aan de Bollendonkseweg. De aanvraag is geregistreerd onder nummer 2023OG0591.</text:p>
            <text:p text:style-name="al"/>
            <text:p text:style-name="al">
            <text:span text:style-name="nadrukvet">Inhoud plan</text:span>
          </text:p>
            <text:p text:style-name="al">Met de realisatie van een batterijopslag kan de opgewekte energie vanuit het zonnepark worden opgeslagen in een batterij. Hierdoor wordt het net minder belast en kan de energie gebruikt worden wanneer het nodig is. Het project bestaat uit de realisatie van een energieopslag systeem (EOS) met de volgende onderdelen:</text:p>
            <text:p text:style-name="al">• Containers gevuld met batterijmodules;</text:p>
            <text:p text:style-name="al">• Power conversie systeem voor het converteren van gelijkstroom naar wisselstroom en vice versa;</text:p>
            <text:p text:style-name="al">• Transformatorsysteem voor het verkrijgen van het gewenste spanningsniveau</text:p>
            <text:p text:style-name="al">• Schakelsysteem voor het beschermen en het kunnen op- en afschakelen van het complete systeem.</text:p>
            <text:p text:style-name="al"/>
            <text:p text:style-name="al">De realisatie van de batterijopslag is tijdelijk. De ontmanteling van de batterijopslag zal tegelijkertijd plaatsvinden met de ontmanteling van het zonneparkproject. Gelet daarop is de instandhoudingstermijn van de batterijopslag gelijkgesteld aan die van het zonneparkproject (31 maart 2048).</text:p>
            <text:p text:style-name="al"/>
            <text:p text:style-name="al">Een batterijopslag past niet in het huidige bestemmingsplan ‘Buitengebied’. Gebleken is dat het plan niet in strijd is met een goede ruimtelijke ordening. De aanvraag om omgevingsvergunning bestaat uit de volgende activiteit: </text:p>
            <text:p text:style-name="al">Het gebruiken van gronden of bouwwerken in strijd met een bestemmingsplan (artikel 2.1 lid 1 onder c Wabo);</text:p>
            <text:p text:style-name="al"/>
            <text:p text:style-name="al">
            <text:span text:style-name="nadrukvet">Procedure</text:span>
          </text:p>
            <text:p text:style-name="al">Het ontwerpbesluit omgevingsvergunning heeft op grond van de Algemene wet bestuursrecht met ingang van 26 juni 2025 gedurende 6 weken, tot en met 6 augustus 2025, ter inzage gelegen.</text:p>
            <text:p text:style-name="al"/>
            <text:p text:style-name="al">Over het ontwerp-besluit zijn geen zienswijzen ingediend. Gelet hierop heeft het college van burgemeester en wethouders van de gemeente Etten-Leur op 1 september 2025 de definitieve omgevingsvergunning voor het realiseren van een batterijopslag op een gedeelte van het Zonnepark Bollendonk aan de Bollendonkseweg verleend. </text:p>
            <text:p text:style-name="al"/>
            <text:p text:style-name="al"/>
            <text:p text:style-name="al">
            <text:span text:style-name="nadrukvet">Inzien omgevingsvergunning</text:span>
          </text:p>
            <text:p text:style-name="al">De omgevingsvergunning met bijbehorende stukken ligt vanaf 4 september 2025 tot en met 15 oktober 2025 ter inzage in de centrale hal van het stadskantoor, Roosendaalseweg 4 te Etten-Leur.</text:p>
            <text:p text:style-name="al">Daarnaast is de omgevingsvergunning met bijbehorende stukken digitaal te raadplegen op de gemeentelijke website <text:a xlink:href="http://www.etten-leurmakenwesamen.nl/projecten%20" xlink:type="simple">www.etten-leurmakenwesamen.nl/projecten </text:a> onder ‘Batterijopslag Bollendonk’ en de landelijke website <text:a xlink:href="http://www.ruimtelijkeplannen.nl/" xlink:type="simple">www.ruimtelijkeplannen.nl</text:a>. Het planidentificatienummer is NL.IMRO.0777.020OVBATTBOLDONK-3001.</text:p>
            <text:p text:style-name="al"/>
            <text:p text:style-name="al">
            <text:span text:style-name="nadrukvet">Beroep</text:span>
          </text:p>
            <text:p text:style-name="al">Op grond van artikel 8:1 van de Algemene wet bestuursrecht kunnen belanghebbende met ingang van 4 september 2025 tot en met 15 oktober 2025 beroep instellen bij de Rechtbank Zeeland-West-Brabant. Voorts kunnen belanghebbende – voor zij daarbij een spoedeisend belang hebben – op grond van artikel 8:81 van de Algemene wet bestuursrecht de voorzieningsrechter van de rechtbank verzoeken een voorlopige voorziening te treffen. </text:p>
            <text:p text:style-name="al"/>
            <text:p text:style-name="al">
            <text:span text:style-name="nadrukvet">Inwerkingtreding</text:span>
          </text:p>
            <text:p text:style-name="al">De omgevingsvergunning treedt in werking op de dag na afloop van de beroepstermijn, tenzij gedurende die termijn beroep is ingesteld en een verzoek om een voorlopige voorzien is gedaan. Het beroepsschrift moet in tweevoud worden ingediend bij de Rechtbank Zeeland-West-Brabant, team bestuursrecht, Postbus -0110, 4800 PA BREDA. </text:p>
            <text:p text:style-name="al"/>
            <text:p text:style-name="al">Etten-Leur, woensdag 3 september 2025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22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mgevingsvergunning inzake het realiseren van een batterijopslag gelegen op het Zonnepark Bollendonk aan de Bollendonkseweg te Etten-Leur</meta:user-defined>
    <meta:user-defined meta:name="DCTERMS.W3CDTF/DCTERMS.available">2025-09-03</meta:user-defined>
    <meta:user-defined meta:name="DCTERMS.W3CDTF/OVERHEIDop.jaargang">2025</meta:user-defined>
    <meta:user-defined meta:name="OVERHEIDop.publicationIssue">382258</meta:user-defined>
    <meta:user-defined meta:name="OVERHEIDop.GmbID/DC.identifier">gmb-2025-382258</meta:user-defined>
    <meta:user-defined meta:name="OVERHEIDop.versieInformatie"/>
  </office:meta>
</office:document-meta>
</file>