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oriander 78, 8245 H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Koriander 78, 8245 HA Lelystad, verhuurvergunning opkoopbescherming</text:span>
          </text:p>
            <text:p text:style-name="common-al">Wij hebben op 27 augustus 2025 een aanvraag ontvangen voor verhuurvergunning opkoopbescherming, op Koriander 78, 8245 HA Lelystad. De aanvraag heeft dossiernummer 0995972193.</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 augustus 2025. De gemeente neemt daarover waarschijnlijk voor 22 okto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225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5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5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995972193</meta:user-defined>
    <dc:language>nl</dc:language>
    <meta:user-defined meta:name="OVERHEIDop.locatietype/OVERHEIDop.gebiedsmarkering">Punt</meta:user-defined>
    <meta:user-defined meta:name="DC.title">Ontvangen aanvraag - Koriander 78, 8245 HA Lelystad</meta:user-defined>
    <meta:user-defined meta:name="DCTERMS.W3CDTF/DCTERMS.available">2025-09-03</meta:user-defined>
    <meta:user-defined meta:name="DCTERMS.W3CDTF/OVERHEIDop.jaargang">2025</meta:user-defined>
    <meta:user-defined meta:name="OVERHEIDop.publicationIssue">382255</meta:user-defined>
    <meta:user-defined meta:name="OVERHEIDop.GmbID/DC.identifier">gmb-2025-382255</meta:user-defined>
    <meta:user-defined meta:name="OVERHEIDop.versieInformatie"/>
  </office:meta>
</office:document-meta>
</file>