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.C.Verloopweg 65, 3956BN Leersum, Ontheffing geluid huwelijksfeest op 26 juni 2026 (RX2025-00002084, 1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M.C.Verloopweg 65, 3956BN Leersum, Ontheffing geluid huwelijksfeest op 26 juni 2026 (RX2025-00002084, 1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225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084</meta:user-defined>
    <meta:user-defined meta:name="DCTERMS.abstract">M.C.Verloopweg 65, 3956BN Leersum, Ontheffing geluid huwelijksfeest op 26 juni 2026 (RX2025-00002084, 1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.C.Verloopweg 65, 3956BN Leersum, Ontheffing geluid huwelijksfeest op 26 juni 2026 (RX2025-00002084, 1 september 2025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53</meta:user-defined>
    <meta:user-defined meta:name="OVERHEIDop.GmbID/DC.identifier">gmb-2025-382253</meta:user-defined>
    <meta:user-defined meta:name="OVERHEIDop.versieInformatie"/>
  </office:meta>
</office:document-meta>
</file>