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chter - Kon Julianalaan 42, 3958VH Amerongen, Loterijvergunning 13 december (RX2025-00002085, 1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chter - Kon Julianalaan 42, 3958VH Amerongen, Loterijvergunning 13 december (RX2025-00002085, 1 sept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225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5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5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085</meta:user-defined>
    <meta:user-defined meta:name="DCTERMS.abstract">Achter - Kon Julianalaan 42, 3958VH Amerongen, Loterijvergunning 13 december (RX2025-00002085, 1 sept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chter - Kon Julianalaan 42, 3958VH Amerongen, Loterijvergunning 13 december (RX2025-00002085, 1 september 2025)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52</meta:user-defined>
    <meta:user-defined meta:name="OVERHEIDop.GmbID/DC.identifier">gmb-2025-382252</meta:user-defined>
    <meta:user-defined meta:name="OVERHEIDop.versieInformatie"/>
  </office:meta>
</office:document-meta>
</file>