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op 19 september  (RX2025-00002089, 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op 19 september  (RX2025-00002089, 1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22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089</meta:user-defined>
    <meta:user-defined meta:name="DCTERMS.abstract">Wijngaardsesteeg 1b, 3941MB Doorn, Ontheffing schenktijden op 19 september  (RX2025-00002089, 1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op 19 september  (RX2025-00002089, 1 september 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51</meta:user-defined>
    <meta:user-defined meta:name="OVERHEIDop.GmbID/DC.identifier">gmb-2025-382251</meta:user-defined>
    <meta:user-defined meta:name="OVERHEIDop.versieInformatie"/>
  </office:meta>
</office:document-meta>
</file>